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Terrein Boom en Bosch/Zandpad Breukelen  - Swim to Fight Cancer 2024 Boom en Bosch Breukelen 08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juni 2024</text:p>
            <text:p text:style-name="common-al">Zaaknummer: Z2024-00000448</text:p>
            <text:p text:style-name="common-al">Vergunning is verleend op grond van artikel 2:25 Algemene Plaatselijke Verordening voor het houden van de Swim to Fight Cancer, locatie Boom &amp; Bosch in Breukelen. De vergunning is ook geldig voor hetzelfde evenement in 2025 en 2026.</text:p>
            <text:p text:style-name="common-al">U kunt bezwaar maken tot en met 26 jul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6 jul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515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5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5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48</meta:user-defined>
    <meta:user-defined meta:name="DCTERMS.abstract">Betreft: Beschikking op aanvraag op locatie Terrein Boom en Bosch/Zandpad Breukelen </meta:user-defined>
    <dc:language>nl</dc:language>
    <meta:user-defined meta:name="OVERHEIDop.locatietype/OVERHEIDop.gebiedsmarkering">Punt</meta:user-defined>
    <meta:user-defined meta:name="DC.title">Gemeente Stichtse Vecht - Omgevingsvergunning Terrein Boom en Bosch/Zandpad Breukelen  - Swim to Fight Cancer 2024 Boom en Bosch Breukelen 08-09-2024</meta:user-defined>
    <meta:user-defined meta:name="OVERHEIDop.datumEindeReactietermijn">2024-07-26</meta:user-defined>
    <meta:user-defined meta:name="OVERHEIDop.terinzageleggingBG">https://jeleefomgeving.nl/inzien/823214527/6c566610-2a46-11ef-a337-0050560122a3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154</meta:user-defined>
    <meta:user-defined meta:name="OVERHEIDop.GmbID/DC.identifier">gmb-2024-265154</meta:user-defined>
    <meta:user-defined meta:name="OVERHEIDop.versieInformatie"/>
  </office:meta>
</office:document-meta>
</file>