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13942) Koningin Julianaweg 124 Leidschendam voor het realiseren van een aanbouw ten behoeve van een praktij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 voor het realiseren van een aanbouw aan het bestaande woonhuis ten behoeve van een praktijkruimt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jun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14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14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13942) Koningin Julianaweg 124 Leidschendam voor het realiseren van een aanbouw ten behoeve van een praktijkruimt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149</meta:user-defined>
    <meta:user-defined meta:name="OVERHEIDop.GmbID/DC.identifier">gmb-2024-265149</meta:user-defined>
    <meta:user-defined meta:name="OVERHEIDop.versieInformatie"/>
  </office:meta>
</office:document-meta>
</file>