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gashekwerk van 2 meter hoog aan Rijksweg Zuid 3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Rijksweg Zuid 34, 6102 AB te Echt / Echt-Susteren / verzonden 12 juni 2024 / het plaatsen van een gashekwerk van 2 meter hoo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14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4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4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gashekwerk van 2 meter hoog aan Rijksweg Zuid 34 te Ech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5148</meta:user-defined>
    <meta:user-defined meta:name="OVERHEIDop.GmbID/DC.identifier">gmb-2024-265148</meta:user-defined>
    <meta:user-defined meta:name="OVERHEIDop.versieInformatie"/>
  </office:meta>
</office:document-meta>
</file>