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3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9-3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9-3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9-3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9-3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9-3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Subsidieregeling BWD-huizen 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11 juni 2024, zaaknummer 450258;</text:p>
            <text:p text:style-name="al">gelet op artikel 3 van de Algemene subsidieverordening Ede 2017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BWD-huizen Ede wordt als volgt gewijzigd:</text:p>
            <text:p text:style-name="al">A</text:p>
            <text:p text:style-name="al">In artikel 1 wordt onderdeel ‘d: indirect personeel:’ verwijderd waarna dit artikel opnieuw wordt genummerd van a t/m h.</text:p>
            <text:p text:style-name="al"/>
            <text:p text:style-name="al">B</text:p>
            <text:p text:style-name="al">Artikel 5 komt te luiden:</text:p>
            <text:p text:style-name="al">
            <text:span text:style-name="nadrukvet">Artikel 5. Subsidiabele kosten</text:span>
          </text:p>
            <text:list text:style-name="id1-3-2-2-1-9">
              <text:list-item text:style-override="id1-3-2-2-1-9-1">
                <text:number>1.</text:number>
                <text:p text:style-name="al">Burgemeester en wethouders verlenen alleen subsidie voor de in het derde lid van dit artikel bepaalde subsidiabele kosten waarbij de subsidie nooit hoger kan zijn dan het begrote exploitatietekort.</text:p>
              </text:list-item>
              <text:list-item text:style-override="id1-3-2-2-1-9-2">
                <text:number>2.</text:number>
                <text:p text:style-name="al">Subsidie wordt verleend op basis van de daadwerkelijk gemaakte kosten.</text:p>
              </text:list-item>
              <text:list-item text:style-override="id1-3-2-2-1-9-3">
                <text:number>3.</text:number>
                <text:p text:style-name="al">Subsidiabele kosten(soorten) zijn:</text:p>
                <text:list text:style-name="id1-3-2-2-1-9-3-3">
                  <text:list-item text:style-override="id1-3-2-2-1-9-3-3-1">
                    <text:number>a)</text:number>
                    <text:p text:style-name="al">loon- en inhuurkosten voor een betaalde beheerder met een maximum van € 60.000 per jaar, per locatie (prijspeil van 2024); </text:p>
                  </text:list-item>
                  <text:list-item text:style-override="id1-3-2-2-1-9-3-3-2">
                    <text:number>b)</text:number>
                    <text:p text:style-name="al">huisvestingskosten: alle kosten om een BWD-huis te kunnen gebruiken en exploiteren. Het betreft kosten voor huur, onderhoud, vaste lasten, schoonmaak, beveiliging, gas/water/licht, VVE, verzekeringen, kosten/reserveringen voor afschrijvingen en kosten die direct samenhangen met de inrichting;</text:p>
                  </text:list-item>
                  <text:list-item text:style-override="id1-3-2-2-1-9-3-3-3">
                    <text:number>c)</text:number>
                    <text:p text:style-name="al">organisatiekosten: alle kosten, met uitzondering van loon- en inhuurkosten, om het BWD-huis te kunnen besturen en activiteiten te organiseren. Het betreft kosten voor de accountant, bank, abonnementen, ICT, contributies, verzekeringen, kantoorartikelen en PR en communicatie;</text:p>
                  </text:list-item>
                  <text:list-item text:style-override="id1-3-2-2-1-9-3-3-4">
                    <text:number>d)</text:number>
                    <text:p text:style-name="al">vrijwilligerskosten: de kosten van een BWD-huis om vrijwilligers te werven, te binden en te behouden. Het betreft kosten die direct betrekking hebben op vrijwilligers zoals trainingen/cursussen en onkostenvergoedingen;</text:p>
                  </text:list-item>
                  <text:list-item text:style-override="id1-3-2-2-1-9-3-3-5">
                    <text:number>e)</text:number>
                    <text:p text:style-name="al">activiteitkosten: alle kosten die betrekking op het uitvoeren van maatschappelijke activiteiten. </text:p>
                  </text:list-item>
                </text:list>
              </text:list-item>
              <text:list-item text:style-override="id1-3-2-2-1-9-4">
                <text:number>4.</text:number>
                <text:p text:style-name="al">Kosten dienen, naar het oordeel van het college, in verhouding te staan tot de te realiseren activiteiten. Kostenposten die ten opzichte van het voorgaande jaar met meer dan 10% zijn gestegen, moeten afzonderlijk worden toegelicht.</text:p>
              </text:list-item>
              <text:list-item text:style-override="id1-3-2-2-1-9-5">
                <text:number>5.</text:number>
                <text:p text:style-name="al">Niet subsidiabel zijn alle kosten die verband houden met de organisatie van commerciële activiteiten.</text:p>
              </text:list-item>
            </text:list>
            <text:p text:style-name="al"/>
            <text:p text:style-name="al">C</text:p>
            <text:p text:style-name="al">
            <text:span text:style-name="nadrukvet">Artikel 7 tweede lid komt als volgt te luiden:</text:span>
          </text:p>
            <text:p text:style-name="al">2. Voor het indienen van de subsidieaanvraag moet gebruik worden gemaakt van het (digitale) aanvraagformulier en de daarbij behorende formats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1. Dit besluit treedt in werking op de dag na die van bekendmaking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burgemeester en wethouders d.d. 11 juni 2024, zaaknummer 450258. </text:p>
            <text:p text:style-name="al">Het college voornoemd, </text:p>
          </text:section>
          <text:section text:name="ondertekening_id1-3-2-3-2">
            <text:p><text:span text:style-name="ondertekening_naam">
            <text:span text:style-name="voornaam">drs. R.F.</text:span>
            <text:span text:style-name="achternaam">Groen MPA</text:span>
          </text:span></text:p>
            <text:p>de secretaris,</text:p>
            <text:p><text:span text:style-name="ondertekening_naam"><text:span text:style-name="voornaam">mr. L.J.</text:span><text:span text:style-name="achternaam">Verhulst</text:span></text:span></text:p>
            <text:p><text:span text:style-name="functie">de burgemeester. 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14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4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4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Financiën | Organisatie en beleid</meta:user-defined>
    <meta:user-defined meta:name="DC.source">Algemene subsidieverordening Ede 2017]|[https://lokaleregelgeving.overheid.nl/CVDR602459/1</meta:user-defined>
    <meta:user-defined meta:name="OVERHEIDop.referentienummer">316311</meta:user-defined>
    <meta:user-defined meta:name="DCTERMS.alternative">Subsidieregeling BWD-huizen Ede</meta:user-defined>
    <dc:language>nl</dc:language>
    <meta:user-defined meta:name="OVERHEIDop.locatietype/OVERHEIDop.gebiedsmarkering">Gemeente</meta:user-defined>
    <meta:user-defined meta:name="DC.title">Subsidieregeling BWD-huizen Ed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47</meta:user-defined>
    <meta:user-defined meta:name="OVERHEIDop.betreftRegeling">CVDR679515_2</meta:user-defined>
    <meta:user-defined meta:name="xs:date/OVERHEIDop.startdatum">2024-06-19</meta:user-defined>
    <meta:user-defined meta:name="OVERHEIDop.GmbID/DC.identifier">gmb-2024-265147</meta:user-defined>
    <meta:user-defined meta:name="OVERHEIDop.versieInformatie"/>
  </office:meta>
</office:document-meta>
</file>