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stigen van de tijdelijke onderwijshuisvesting OEC 't Ravelijn, De Vesting 15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6-2024</text:p>
            <text:p text:style-name="common-al">
            <text:span text:style-name="nadrukvet">Locatie:</text:span> De Vesting 15, Steenwijk</text:p>
            <text:p text:style-name="common-al">
            <text:span text:style-name="nadrukvet">Zaakomschrijving:</text:span> het vestigen van de tijdelijke onderwijshuisvesting OEC 't Ravelijn</text:p>
            <text:p text:style-name="common-al">
            <text:span text:style-name="nadrukvet">Zaaknummer:</text:span> Z2024-00005105</text:p>
            <text:p text:style-name="common-al">
            <text:span text:style-name="nadrukvet">Activiteiten: </text:span>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51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51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514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4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4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5105</meta:user-defined>
    <meta:user-defined meta:name="DCTERMS.abstract">het vestigen van de tijdelijke onderwijshuisvesting OEC 't Ravel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stigen van de tijdelijke onderwijshuisvesting OEC 't Ravelijn, De Vesting 15 Steenwijk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142</meta:user-defined>
    <meta:user-defined meta:name="OVERHEIDop.GmbID/DC.identifier">gmb-2024-265142</meta:user-defined>
    <meta:user-defined meta:name="OVERHEIDop.versieInformatie"/>
  </office:meta>
</office:document-meta>
</file>