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verilaan 21, 7312 HA Apeldoorn, het verwijderen van dragende binn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4</text:p>
            <text:p text:style-name="common-al">Zaaknummer:  02005074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4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4599</meta:user-defined>
    <dc:language>nl</dc:language>
    <meta:user-defined meta:name="OVERHEIDop.locatietype/OVERHEIDop.gebiedsmarkering">Vlak</meta:user-defined>
    <meta:user-defined meta:name="DC.title">Aanvraag Omgevingsvergunning Treverilaan 21, 7312 HA Apeldoorn, het verwijderen van dragende binnenwan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41</meta:user-defined>
    <meta:user-defined meta:name="OVERHEIDop.GmbID/DC.identifier">gmb-2024-265141</meta:user-defined>
    <meta:user-defined meta:name="OVERHEIDop.versieInformatie"/>
  </office:meta>
</office:document-meta>
</file>