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tijdelijke school, Verzoeklocatie 2024061201289, NDK00B 027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tijdelijke school aan  </text:span>
            <text:span text:style-name="nadrukvet"/>
            <text:span text:style-name="nadrukvet">Verzoeklocatie 2024061201289 </text:span>
            <text:span text:style-name="nadrukvet">NDK00B 02788 </text:span>
          </text:p>
            <text:p text:style-name="common-al">De gemeente Groningen heeft een aanvraag voor een omgevingsvergunning reguliere procedure ontvangen. De vergunning is aangevraagd voor het realiseren van een tijdelijke school aan Verzoeklocatie 2024061201289 NDK00B 02788 , dossiernummer GRN-0000473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6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5138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138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138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473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aanvraag omgevingsvergunning reguliere procedure, het realiseren van een tijdelijke school, Verzoeklocatie 2024061201289, NDK00B 02788</meta:user-defined>
    <meta:user-defined meta:name="OVERHEIDop.datumEindeReactietermijn">2024-07-30</meta:user-defined>
    <meta:user-defined meta:name="OVERHEIDop.terinzageleggingBG">https://groningen.lokalebekendmakingen.nl/case/1:9822:19103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138</meta:user-defined>
    <meta:user-defined meta:name="OVERHEIDop.GmbID/DC.identifier">gmb-2024-265138</meta:user-defined>
    <meta:user-defined meta:name="OVERHEIDop.versieInformatie"/>
  </office:meta>
</office:document-meta>
</file>