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oor Stichting Opkikker Almere van 23 juni 2024 tot en met 29 juni 2024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10 juni 2024 op grond van artikel 5:13 van de Algemene Plaatselijke Verordening van de gemeente Maashorst (Apv) vergunning verleend aan Stichting Opkikker Almere op 23 juni 2024 t/m 29 juni 2024 in de gehele gemeente Maashorst.  </text:p>
            <text:p text:style-name="common-al">De vergunning is op 10 jun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51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708-2024</meta:user-defined>
    <dc:language>nl</dc:language>
    <meta:user-defined meta:name="OVERHEIDop.locatietype/OVERHEIDop.gebiedsmarkering">Gemeente</meta:user-defined>
    <meta:user-defined meta:name="DC.title">Toestemming voor een collecte voor Stichting Opkikker Almere van 23 juni 2024 tot en met 29 juni 2024 te Maashor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37</meta:user-defined>
    <meta:user-defined meta:name="OVERHEIDop.GmbID/DC.identifier">gmb-2024-265137</meta:user-defined>
    <meta:user-defined meta:name="OVERHEIDop.versieInformatie"/>
  </office:meta>
</office:document-meta>
</file>