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Zomermarkt Buurthuis Noord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melding heeft ontvangen voor een klein evenement. De melding staat geregistreerd onder zaaknummer 2024-031500.</text:p>
            <text:p text:style-name="common-al">Datum:  10 juli 2024</text:p>
            <text:p text:style-name="common-al">Omschrijving: Zomermarkt van 14.00 tot 17.00 uur</text:p>
            <text:p text:style-name="last-al">Locatie:  Op het plein achter het Buurthuis Noord Oost, Dr. Bosstraat 16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513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3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3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4-031500</meta:user-defined>
    <meta:user-defined meta:name="DCTERMS.abstract">Zomermarkt Buurthuis Noord Oost 10 juli 2024 Dr. Bosstraat 16</meta:user-defined>
    <dc:language>nl</dc:language>
    <meta:user-defined meta:name="OVERHEIDop.locatietype/OVERHEIDop.gebiedsmarkering">Adres</meta:user-defined>
    <meta:user-defined meta:name="DC.title">Melding klein evenement Zomermarkt Buurthuis Noord Oos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32</meta:user-defined>
    <meta:user-defined meta:name="OVERHEIDop.GmbID/DC.identifier">gmb-2024-265132</meta:user-defined>
    <meta:user-defined meta:name="OVERHEIDop.versieInformatie"/>
  </office:meta>
</office:document-meta>
</file>