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de schoorstenen met asbest buizen aan Tiendschuur 4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Tiendschuur 4, 6114 CM te Susteren / Echt-Susteren / ingekomen 12 juni 2024 / het slopen van de schoorstenen met asbest buiz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513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3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3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de schoorstenen met asbest buizen aan Tiendschuur 4 te Suster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5131</meta:user-defined>
    <meta:user-defined meta:name="OVERHEIDop.GmbID/DC.identifier">gmb-2024-265131</meta:user-defined>
    <meta:user-defined meta:name="OVERHEIDop.versieInformatie"/>
  </office:meta>
</office:document-meta>
</file>