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breken van een schuurtje met deels asbesthoudende golfplaten aan Molenlaan 6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Molenlaan 62, 6114 GR te Susteren / Echt-Susteren / ingekomen 11 juni 2024 / het afbreken van een schuurtje met deels asbesthoudende golf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afbreken van een schuurtje met deels asbesthoudende golfplaten aan Molenlaan 62 te Suster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5127</meta:user-defined>
    <meta:user-defined meta:name="OVERHEIDop.GmbID/DC.identifier">gmb-2024-265127</meta:user-defined>
    <meta:user-defined meta:name="OVERHEIDop.versieInformatie"/>
  </office:meta>
</office:document-meta>
</file>