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12 woningen Jan de Rooijstraat 6, 10, 12 en 20 en de Pritterweg 6, 8, 10, 12, 16, 20, 22 en 24 Overloo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12 woningen</text:p>
              </text:list-item>
              <text:list-item text:style-override="id1-3-2-1-1-2-2">
                <text:number>•</text:number>
                <text:p text:style-name="al">Besluitdatum: 13 juni 2024</text:p>
              </text:list-item>
              <text:list-item text:style-override="id1-3-2-1-1-2-3">
                <text:number>•</text:number>
                <text:p text:style-name="al">Locatie: Jan de Rooijstraat 6, 10, 12 en 20 en de Pritterweg 6, 8, 10, 12, 16, 20, 22 en 24 Overloon.</text:p>
              </text:list-item>
              <text:list-item text:style-override="id1-3-2-1-1-2-4">
                <text:number>•</text:number>
                <text:p text:style-name="al">Zaaknummer: Z2024-000019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1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1</meta:user-defined>
    <meta:user-defined meta:name="DCTERMS.abstract">omgevingsvergunning verleend voor het verduurzamen van 12 woningen Jan de Rooijstraat 6, 10, 12 en 20 en de Pritterweg 6, 8, 10, 12, 16, 20, 22 en 24 Overloon.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duurzamen van 12 woningen Jan de Rooijstraat 6, 10, 12 en 20 en de Pritterweg 6, 8, 10, 12, 16, 20, 22 en 24 Overloon.</meta:user-defined>
    <meta:user-defined meta:name="OVERHEIDop.datumEindeReactietermijn">2024-07-25</meta:user-defined>
    <meta:user-defined meta:name="OVERHEIDop.terinzageleggingBG">https://jeleefomgeving.nl/inzien/826458385/f064ee57-2a44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24</meta:user-defined>
    <meta:user-defined meta:name="OVERHEIDop.GmbID/DC.identifier">gmb-2024-265124</meta:user-defined>
    <meta:user-defined meta:name="OVERHEIDop.versieInformatie"/>
  </office:meta>
</office:document-meta>
</file>