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dakbeschot aan Heerweg 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 Heerweg 8, 6101 NT te Echt / Echt-Susteren / ingekomen 10 juni 2024 / het verwijderen van asbesthoudend dakbescho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512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2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2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 dakbeschot aan Heerweg 8 te Ech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5123</meta:user-defined>
    <meta:user-defined meta:name="OVERHEIDop.GmbID/DC.identifier">gmb-2024-265123</meta:user-defined>
    <meta:user-defined meta:name="OVERHEIDop.versieInformatie"/>
  </office:meta>
</office:document-meta>
</file>