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gebouw ten behoeve van het openen van een buitenschoolse opvang in het bestaande pand aan Graaf 3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randveilig gebruik / Graaf 36, 6101 CE te Echt / Echt-Susteren / ingekomen 6 juni 2024 / het brandveilig gebruiken van het gebouw ten behoeve van het openen van een buitenschoolse opvang in het bestaande p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12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2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2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het gebouw ten behoeve van het openen van een buitenschoolse opvang in het bestaande pand aan Graaf 36 te Ech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5121</meta:user-defined>
    <meta:user-defined meta:name="OVERHEIDop.GmbID/DC.identifier">gmb-2024-265121</meta:user-defined>
    <meta:user-defined meta:name="OVERHEIDop.versieInformatie"/>
  </office:meta>
</office:document-meta>
</file>