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Plaatsen tijdelijke units voor vluchtelingenOude Apeldoornseweg 22Tijd, VaassenOude Apeldoornseweg 24Tijd, VaassenOude Apeldoornseweg 26Tijd, VaassenOude Apeldoornseweg 28Tijd, VaassenOude Apeldoornseweg 30Tijd, Vaassen</text:p>
            <text:p text:style-name="common-al">Datum besluit: 14-06-2024Zaaknummer: 1008926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511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1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1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893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5119</meta:user-defined>
    <meta:user-defined meta:name="OVERHEIDop.GmbID/DC.identifier">gmb-2024-265119</meta:user-defined>
    <meta:user-defined meta:name="OVERHEIDop.versieInformatie"/>
  </office:meta>
</office:document-meta>
</file>