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agen van een stoep ten behoeve van een tweede uitweg aan Dijkveldstraat 5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ijkveldstraat 53, 6102 VP te Echt / Echt-Susteren / ingekomen 12 juni 2024 / het verlagen van een stoep ten behoeve van een tweede uitwe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1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1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lagen van een stoep ten behoeve van een tweede uitweg aan Dijkveldstraat 53 te Ech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5118</meta:user-defined>
    <meta:user-defined meta:name="OVERHEIDop.GmbID/DC.identifier">gmb-2024-265118</meta:user-defined>
    <meta:user-defined meta:name="OVERHEIDop.versieInformatie"/>
  </office:meta>
</office:document-meta>
</file>