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helminastraat 24, 5721 K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het klooster naar 17 appartementen met bergingen, het aanleggen van een parkeerterrein, 3 inritten en het kappen van bomen, 14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51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93566</meta:user-defined>
    <meta:user-defined meta:name="DCTERMS.abstract">het verbouwen van het klooster naar 17 appartementen met bergingen, het aanleggen van een parkeerterrein, 3 inritten en 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Wilhelminastraat 24, 5721 KJ Ast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10</meta:user-defined>
    <meta:user-defined meta:name="OVERHEIDop.GmbID/DC.identifier">gmb-2024-265110</meta:user-defined>
    <meta:user-defined meta:name="OVERHEIDop.versieInformatie"/>
  </office:meta>
</office:document-meta>
</file>