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Breedenweg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reedenweg 4, 6114 LA te Susteren / Echt-Susteren / ingekomen 10 juni 2024 / het verbouwen van 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Breedenweg 4 te Suster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5108</meta:user-defined>
    <meta:user-defined meta:name="OVERHEIDop.GmbID/DC.identifier">gmb-2024-265108</meta:user-defined>
    <meta:user-defined meta:name="OVERHEIDop.versieInformatie"/>
  </office:meta>
</office:document-meta>
</file>