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, het plaatsen van een dakkapel en het isoleren van gevels aan Haverterstraat 2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averterstraat 22, 6104 AR te Koningsbosch / Echt-Susteren / ingekomen 6 juni 2024 / het renoveren van het dak, het plaatsen van een dakkapel en het isoleren van gevel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, het plaatsen van een dakkapel en het isoleren van gevels aan Haverterstraat 22 te Koningsbosch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05</meta:user-defined>
    <meta:user-defined meta:name="OVERHEIDop.GmbID/DC.identifier">gmb-2024-265105</meta:user-defined>
    <meta:user-defined meta:name="OVERHEIDop.versieInformatie"/>
  </office:meta>
</office:document-meta>
</file>