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huurvergunning voor 35 panden, 4e Binnenvestgracht 1, 2, 2A, 3, 4, 4A,  Flevoweg 15, Formosastraat 2, Haverstraat 38, Janvossensteeg 1A, 1B, 1C, 1D, 1E, Kraaierstraat 34, Levendaal 180, Morsweg 162, 162A, Nieuwe Beestenmarkt 20A, Oude Vest 97, 101, Sint Aagtenstraat 16, 16A, 16B, 18, 18A, 27A ,Stille Rijn 1, 1A, 1B, 1C, 1E, 1F, 1G, 1H, Tomatenstraat 7</text:p>
      <text:section text:name="zakelijke-mededeling_id1-3-2" text:style-name="zakelijke-mededeling">
        <text:section text:name="zakelijke-mededeling-tekst_id1-3-2-1" text:style-name="zakelijke-mededeling-tekst">
          <text:section text:name="tekst_id1-3-2-1-1" text:style-name="tekst">
            <text:p text:style-name="common-al">Ingekomen verzoek om verhuurvergunning</text:p>
            <text:p text:style-name="common-al">
            <text:span text:style-name="nadrukvet">Kenmerk:</text:span> Z/24/3696390</text:p>
            <text:p text:style-name="common-al">
            <text:span text:style-name="nadrukvet">Ingekomen:</text:span> 14-06-2024</text:p>
            <text:p text:style-name="common-al">
            <text:span text:style-name="nadrukvet">Locatie:</text:span> 4e Binnenvestgracht 1, 2, 2A, 3, 4, 4A,  Flevoweg 15, Formosastraat 2, Haverstraat 38, Janvossensteeg 1A, 1B, 1C, 1D, 1E, Kraaierstraat 34, Levendaal 180, Morsweg 162, 162A, Nieuwe Beestenmarkt 20A, Oude Vest 97, 101, Sint Aagtenstraat 16, 16A, 16B, 18, 18A, 27A ,Stille Rijn 1, 1A, 1B, 1C, 1E, 1F, 1G, 1H, Tomatenstraat 7</text:p>
            <text:p text:style-name="common-al">
            <text:span text:style-name="nadrukvet">Projectomschrijving:</text:span> verhuurvergunning voor 3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96390</text:p>
            <text:p text:style-name="last-al">-uw naam, adres en telefoon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510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0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10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96390</meta:user-defined>
    <meta:user-defined meta:name="DCTERMS.abstract">verhuurvergunning voor 3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huurvergunning voor 35 panden, 4e Binnenvestgracht 1, 2, 2A, 3, 4, 4A,  Flevoweg 15, Formosastraat 2, Haverstraat 38, Janvossensteeg 1A, 1B, 1C, 1D, 1E, Kraaierstraat 34, Levendaal 180, Morsweg 162, 162A, Nieuwe Beestenmarkt 20A, Oude Vest 97, 101, Sint Aagtenstraat 16, 16A, 16B, 18, 18A, 27A ,Stille Rijn 1, 1A, 1B, 1C, 1E, 1F, 1G, 1H, Tomatenstraat 7</meta:user-defined>
    <meta:user-defined meta:name="DCTERMS.W3CDTF/DCTERMS.available">2024-06-27</meta:user-defined>
    <meta:user-defined meta:name="OVERHEIDop.externeBijlage">LEIDEN_202406_GFO_ZAKEN_811002_Aanvraagformulie...|exb-2024-23931</meta:user-defined>
    <meta:user-defined meta:name="DCTERMS.W3CDTF/OVERHEIDop.jaargang">2024</meta:user-defined>
    <meta:user-defined meta:name="OVERHEIDop.publicationIssue">265104</meta:user-defined>
    <meta:user-defined meta:name="OVERHEIDop.GmbID/DC.identifier">gmb-2024-265104</meta:user-defined>
    <meta:user-defined meta:name="OVERHEIDop.versieInformatie"/>
  </office:meta>
</office:document-meta>
</file>