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00:00 hebben wij aanvraag reguliere omgevingsvergunning voor het realiseren van een monovergistingsinstallatie  op het adres Kiefteweg 2a 7478RG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00:00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5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4391</meta:user-defined>
    <meta:user-defined meta:name="DCTERMS.abstract">het realiseren van een monovergistingsinstallatie </meta:user-defined>
    <dc:language>nl</dc:language>
    <meta:user-defined meta:name="OVERHEIDop.locatietype/OVERHEIDop.gebiedsmarkering">Punt</meta:user-defined>
    <meta:user-defined meta:name="DC.title">Op 21-12-2023 00:00 hebben wij aanvraag reguliere omgevingsvergunning voor het realiseren van een monovergistingsinstallatie  op het adres Kiefteweg 2a 7478RG Diepenheim 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51</meta:user-defined>
    <meta:user-defined meta:name="OVERHEIDop.GmbID/DC.identifier">gmb-2024-2651</meta:user-defined>
    <meta:user-defined meta:name="OVERHEIDop.versieInformatie"/>
  </office:meta>
</office:document-meta>
</file>