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iweg 1,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aalwijk maken bekend dat de gemeenteraad op 30 mei 2024 het bestemmingsplan “Leiweg 1, Waspik” heeft vastgesteld overeenkomstig artikel 3.8 van de Wet ruimtelijke ordening (Wro). Het bestemmingsplan bestaat uit een verbeelding, planregels, toelichting en een aantal bijlagen.</text:p>
            <text:p text:style-name="common-al">Daarbij heeft de raad besloten op grond van artikel 6.12 Wro geen exploitatieplan vast te stellen, omdat het verhaal van de kosten van exploitatie anderszins is verzekerd.</text:p>
            <text:p text:style-name="common-al"/>
            <text:p text:style-name="common-al">
            <text:span text:style-name="nadrukvet">Plangebied</text:span>
          </text:p>
            <text:p text:style-name="common-al">Het bestemmingsplan heeft betrekking op de locatie Leiweg 1 te Waspik, gelegen in het buitengebied tussen de kernen ’s-Gravenmoer, Kaatsheuvel en Waspik. </text:p>
            <text:p text:style-name="common-al">Het bestemmingsplan ‘Leiweg 1, Waspik’ voorziet in de vormverandering van het bouwvlak ten gevolge van de aanleg van de nieuwe 380kV hoogspanningsverbinding tussen Borssele en de landelijke ring bij Tilburg. De bestaande bedrijfswoning wordt gesloopt en buiten de magneetzone van de hoogspanningsverbinding herbouwd. </text:p>
            <text:p text:style-name="common-al"/>
            <text:p text:style-name="common-al">
            <text:span text:style-name="nadrukvet">Inzage</text:span>
          </text:p>
            <text:p text:style-name="common-al">Het vastgestelde bestemmingsplan “Leiweg 1, Waspik” met bijbehorende documenten ligt met ingang vanaf donderdag 20 juni 2024 gedurende 6 weken (tot en met 31 juli 2024) voor iedereen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
            <text:p text:style-name="common-al">Het vastgestelde bestemmingsplan met bijbehorende documenten is ook te vinden op onze website: <text:a xlink:href="http://www.waalwijk.nl/bestemmingsplan-bekijken" xlink:type="simple">www.waalwijk.nl/bestemmingsplan-bekijken</text:a>. Hier vindt u ook een rechtstreekse link naar de landelijke website <text:a xlink:href="http://www.ruimtelijkeplannen.nl" xlink:type="simple">www.ruimtelijkeplannen.nl</text:a>. Kijk hiervoor onder ‘Vastgesteld bestemmingsplan’. </text:p>
            <text:p text:style-name="common-al"/>
            <text:p text:style-name="common-al">Het bestemmingsplan is ook te bekijken via de landelijke website omgevingswet.overheid.nl. Klik vervolgens op ‘Regels op de kaart’. Via het tabblad ‘Document zoeken’ kunt u zoeken op de plannaam of het plannummer van het project. Het plannummer is: NL.IMRO.0867.BPWSPLeiweg1-VA01.</text:p>
            <text:p text:style-name="common-al"/>
            <text:p text:style-name="common-al">Bij verschillen tussen de digitale versie en de papieren/pdf versie van het bestemmingsplan, is de digitale versie op de landelijke website leidend.</text:p>
            <text:p text:style-name="common-al"/>
            <text:p text:style-name="common-al">
            <text:span text:style-name="nadrukvet">Beroep</text:span>
          </text:p>
            <text:p text:style-name="common-al">Belanghebbenden kunnen binnen zes weken na de dag waarop het besluit ter inzage is gelegd hiertegen in beroep gaan bij de Afdeling bestuursrechtspraak van de Raad van State. Dit geldt ook voor niet-belanghebbenden die een zienswijze hebben ingediend.</text:p>
            <text:p text:style-name="common-al"/>
            <text:p text:style-name="common-al">Het beroepschrift moet worden ingediend bij de Afdeling bestuursrechtspraak van de Raad van State, Postbus 20019, 2500 EA ’s-Gravenhage.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de link: loket.raadvanstate.nl/digitaal-loket/ </text:p>
            <text:p text:style-name="common-al"/>
            <text:p text:style-name="common-al">Het indienen van een beroepschrift schort de werking van een besluit niet op. Indien sprake is van een spoedeisende belang, kan door de indiener van het beroepsschrift een afzonderlijk verzoek om voorlopige voorziening worden ingediend bij de voorzieningenrechter van de genoemde Afdeling. Ook hiervoor is griffierecht verschuldigd.</text:p>
            <text:p text:style-name="common-al"/>
            <text:p text:style-name="common-al">
            <text:span text:style-name="nadrukvet">Inwerkingtreding bestemmingsplan</text:span>
          </text:p>
            <text:p text:style-name="common-al">Het bestemmingsplan ‘Leiweg 1, Waspik’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common-al">
            <text:span text:style-name="nadrukvet">Informatie</text:span>
          </text:p>
            <text:p text:style-name="common-al">Voor meer informatie over dit plan kunt u contact opnemen met mw. E. Roest-Bragt van het team Ruimte, Economie &amp; Werk via eroest@waalwijk.nl of telefonisch via 0416-68345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50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SPLeiweg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iweg 1, Waspik’</meta:user-defined>
    <meta:user-defined meta:name="DCTERMS.W3CDTF/DCTERMS.available">2024-06-19</meta:user-defined>
    <meta:user-defined meta:name="DCTERMS.W3CDTF/OVERHEIDop.jaargang">2024</meta:user-defined>
    <meta:user-defined meta:name="OVERHEIDop.publicationIssue">265097</meta:user-defined>
    <meta:user-defined meta:name="OVERHEIDop.GmbID/DC.identifier">gmb-2024-265097</meta:user-defined>
    <meta:user-defined meta:name="OVERHEIDop.versieInformatie"/>
  </office:meta>
</office:document-meta>
</file>