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liegersvelderlaan 42 in Barneveld, melden installatie van 2 lucht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508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09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9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9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liegersvelderlaan 42 in Barneveld, melden installatie van 2 luchtwarmtepomp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95</meta:user-defined>
    <meta:user-defined meta:name="OVERHEIDop.GmbID/DC.identifier">gmb-2024-265095</meta:user-defined>
    <meta:user-defined meta:name="OVERHEIDop.versieInformatie"/>
  </office:meta>
</office:document-meta>
</file>