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vervangen van de werkplaats en het uitbreiden van de showroom - De Lange West 98, 98a en 102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De Lange West 98, 98a en 102 Drachten, het vervangen van de werkplaats en het uitbreiden van de showroom, ontvangen: 14 juni 2024. De aanvraag is geregistreerd onder zaaknummer Z2024-00001530.</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65088</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088</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088</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30</meta:user-defined>
    <meta:user-defined meta:name="DCTERMS.abstract">Aanvraag omgevingsvergunning: De Lange West 98, 98a en 102 Drachten, het vervangen van de werkplaats en het uitbreiden van de showroom, ontvangen: 14 juni 2024, zaaknummer: Z2024-00001530</meta:user-defined>
    <dc:language>nl</dc:language>
    <meta:user-defined meta:name="OVERHEIDop.locatietype/OVERHEIDop.gebiedsmarkering">Vlak</meta:user-defined>
    <meta:user-defined meta:name="DC.title">Gemeente Smallingerland - aanvraag omgevingsvergunning - het vervangen van de werkplaats en het uitbreiden van de showroom - De Lange West 98, 98a en 102 Drachten</meta:user-defined>
    <meta:user-defined meta:name="DCTERMS.W3CDTF/DCTERMS.available">2024-06-18</meta:user-defined>
    <meta:user-defined meta:name="DCTERMS.W3CDTF/OVERHEIDop.jaargang">2024</meta:user-defined>
    <meta:user-defined meta:name="OVERHEIDop.publicationIssue">265088</meta:user-defined>
    <meta:user-defined meta:name="OVERHEIDop.GmbID/DC.identifier">gmb-2024-265088</meta:user-defined>
    <meta:user-defined meta:name="OVERHEIDop.versieInformatie"/>
  </office:meta>
</office:document-meta>
</file>