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oogeindsestraat 33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lopen van luifel, fietsenstalling, overkapping en tankfundatie</text:p>
              </text:list-item>
              <text:list-item text:style-override="id1-3-2-1-1-2-2">
                <text:number>•</text:number>
                <text:p text:style-name="al">Ontvangen: 15 februari 2024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4-0000258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08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82</meta:user-defined>
    <meta:user-defined meta:name="DCTERMS.abstract">Kennisgeving intrekking aanvraag omgevingsvergunning Hoogeindsestraat 33, 5447PE Rijkev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intrekking aanvraag omgevingsvergunning Hoogeindsestraat 33, 5447PE Rijkevoor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85</meta:user-defined>
    <meta:user-defined meta:name="OVERHEIDop.GmbID/DC.identifier">gmb-2024-265085</meta:user-defined>
    <meta:user-defined meta:name="OVERHEIDop.versieInformatie"/>
  </office:meta>
</office:document-meta>
</file>