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dtselaan 11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ordtselaan 112 C, 3073GJ, gevelwijziging van een bestaand woonblok (aanvraagdatum 11-06-2024, dossiernummer OMV.24.06.0013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08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08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Dordtselaan 112 C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084</meta:user-defined>
    <meta:user-defined meta:name="OVERHEIDop.GmbID/DC.identifier">gmb-2024-265084</meta:user-defined>
    <meta:user-defined meta:name="OVERHEIDop.versieInformatie"/>
  </office:meta>
</office:document-meta>
</file>