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Dr. Poelslaan 2-8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Rijswijk kennis van de ontvangst op 10 juni 2024 van een melding zoals bedoeld in hoofdstuk 4 van het Besluit activiteiten leefomgeving (Bal). De melding betreft het toepassen van 1.236 m³ grond van kwaliteit wonen. De locatie betreft <text:span text:style-name="nadrukvet">Dr. Poelslaan 2-8 te Rijswijk.</text:span></text:p>
            <text:p text:style-name="common-al">De melding is gedaan voor de volgende milieubelastende activiteit(en): toepassen van grond of baggerspecie op of in de landbodem. De melding is geregistreerd met het zaaknummer <text:span text:style-name="nadrukvet">01107798.</text:span> 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508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8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8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milieubelastende activiteit(en), Dr. Poelslaan 2-8 te Rijswij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082</meta:user-defined>
    <meta:user-defined meta:name="OVERHEIDop.GmbID/DC.identifier">gmb-2024-265082</meta:user-defined>
    <meta:user-defined meta:name="OVERHEIDop.versieInformatie"/>
  </office:meta>
</office:document-meta>
</file>