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12 tm18-06-2024 op de locatie Groenland 25, Kri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gemeente een aanvraag ontvangen voor het plaatsen van een voorwerp op of aan de weg van 12-06-2024  tm18-06-2024 op de locatie Groenland 25, Krimpen aan de Lek. De aanvraag is geregistreerd onder zaaknummer 193113852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07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8524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12 tm18-06-2024 op de locatie Groenland 25, Krimp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79</meta:user-defined>
    <meta:user-defined meta:name="OVERHEIDop.GmbID/DC.identifier">gmb-2024-265079</meta:user-defined>
    <meta:user-defined meta:name="OVERHEIDop.versieInformatie"/>
  </office:meta>
</office:document-meta>
</file>