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Kinderbouwweek Sint Hubert van 12-08-2024 tm 15-08-2024 Pastoor Jacobsstraat 50, 5454GN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de Kinderbouwweek Sint Hubert van 12-08-2024 tm 15-08-2024</text:p>
              </text:list-item>
              <text:list-item text:style-override="id1-3-2-1-1-2-2">
                <text:number>•</text:number>
                <text:p text:style-name="al">Besluitdatum: 12 juni 2024</text:p>
              </text:list-item>
              <text:list-item text:style-override="id1-3-2-1-1-2-3">
                <text:number>•</text:number>
                <text:p text:style-name="al">Locatie: Pastoor Jacobsstraat 50, 5454GN Sint Hubert</text:p>
              </text:list-item>
              <text:list-item text:style-override="id1-3-2-1-1-2-4">
                <text:number>•</text:number>
                <text:p text:style-name="al">Zaaknummer: Z2024-000026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507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7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7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56</meta:user-defined>
    <meta:user-defined meta:name="DCTERMS.abstract">evenementenvergunning verleend voor het organiseren van de Kinderbouwweek Sint Hubert van 12-08-2024 tm 15-08-2024 Pastoor Jacobsstraat 50, 5454GN Sint Hube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de Kinderbouwweek Sint Hubert van 12-08-2024 tm 15-08-2024 Pastoor Jacobsstraat 50, 5454GN Sint Huber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075</meta:user-defined>
    <meta:user-defined meta:name="OVERHEIDop.GmbID/DC.identifier">gmb-2024-265075</meta:user-defined>
    <meta:user-defined meta:name="OVERHEIDop.versieInformatie"/>
  </office:meta>
</office:document-meta>
</file>