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Zesde Tochtweg 1C, 2742KR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juni 2024 een aanvraag om een omgevingsvergunning ontvangen. Het gaat over het renoveren van een bestaande woning op de locatie Zesde Tochtweg 1C, 2742KR Waddinxveen. De aanvraag is geregistreerd onder kenmerk 2024-00012560.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65074</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074</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074</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2560</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Zesde Tochtweg 1C, 2742KR Waddinxveen</meta:user-defined>
    <meta:user-defined meta:name="DCTERMS.W3CDTF/DCTERMS.available">2024-06-18</meta:user-defined>
    <meta:user-defined meta:name="DCTERMS.W3CDTF/OVERHEIDop.jaargang">2024</meta:user-defined>
    <meta:user-defined meta:name="OVERHEIDop.publicationIssue">265074</meta:user-defined>
    <meta:user-defined meta:name="OVERHEIDop.GmbID/DC.identifier">gmb-2024-265074</meta:user-defined>
    <meta:user-defined meta:name="OVERHEIDop.versieInformatie"/>
  </office:meta>
</office:document-meta>
</file>