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Spiering 6, 5374 G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voor een omgevingsvergunning met zaaknummer <text:span text:style-name="nadrukvet">34918-2024</text:span>.</text:p>
            <text:p text:style-name="common-al">De zaak betreft locatie De Spiering 6, 5374 GL Schaijk en heeft de omschrijving het "verbouwen van de garage tot mantelzorgwoning". De aanvraag is vergunningvrij.</text:p>
            <text:p text:style-name="common-al">Het besluit betreft de volgende onderdelen: Bouwen, Omgevingsplan activiteit (OPA) (OW).</text:p>
            <text:p text:style-name="common-al">Het besluit is verzonden op: 1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0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9182024</meta:user-defined>
    <meta:user-defined meta:name="DCTERMS.abstract">verbouwen van de garage tot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Spiering 6, 5374 GL Schaijk</meta:user-defined>
    <meta:user-defined meta:name="DCTERMS.W3CDTF/DCTERMS.available">2024-06-18</meta:user-defined>
    <meta:user-defined meta:name="DCTERMS.W3CDTF/OVERHEIDop.jaargang">2024</meta:user-defined>
    <meta:user-defined meta:name="OVERHEIDop.publicationIssue">265069</meta:user-defined>
    <meta:user-defined meta:name="OVERHEIDop.GmbID/DC.identifier">gmb-2024-265069</meta:user-defined>
    <meta:user-defined meta:name="OVERHEIDop.versieInformatie"/>
  </office:meta>
</office:document-meta>
</file>