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Hoffman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urgemeester Hoffmanplein 6, 3071XJ, plaatsen van dakopbouw en dakkapel (aanvraagdatum 10-06-2024, dossiernummer OMV.24.06.0011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06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urgemeester Hoffmanplein 6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066</meta:user-defined>
    <meta:user-defined meta:name="OVERHEIDop.GmbID/DC.identifier">gmb-2024-265066</meta:user-defined>
    <meta:user-defined meta:name="OVERHEIDop.versieInformatie"/>
  </office:meta>
</office:document-meta>
</file>