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urendag/hofjesfeest van 28 september 2024 t/m 28 september 2024 - 2G1 (Muziekwijk), speeltuin Citerstraa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308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4 juni 2024</text:p>
            <text:p text:style-name="common-al">
            <text:span text:style-name="nadrukvet">Omschrijving:</text:span> burendag/hofjesfeest van 28 september 2024 t/m 28 september 2024</text:p>
            <text:p text:style-name="common-al">
            <text:span text:style-name="nadrukvet">Locatie:</text:span> 2G1 (Muziekwijk), speeltuin Citerstraa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505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5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5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burendag/hofjesfeest van 28 september 2024 t/m 28 september 2024 - 2G1 (Muziekwijk), speeltuin Citerstraat</meta:user-defined>
    <meta:user-defined meta:name="DCTERMS.W3CDTF/DCTERMS.available">2024-06-18</meta:user-defined>
    <meta:user-defined meta:name="DCTERMS.W3CDTF/OVERHEIDop.jaargang">2024</meta:user-defined>
    <meta:user-defined meta:name="OVERHEIDop.publicationIssue">265058</meta:user-defined>
    <meta:user-defined meta:name="OVERHEIDop.GmbID/DC.identifier">gmb-2024-265058</meta:user-defined>
    <meta:user-defined meta:name="OVERHEIDop.versieInformatie"/>
  </office:meta>
</office:document-meta>
</file>