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vensestraat 6, 6595ME Ottersum - </text:span>het jubileumweekend Harmonie St. Caecilia (Z2024-00000710, ontvangstdatum 14 jun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505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5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5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10</meta:user-defined>
    <meta:user-defined meta:name="DCTERMS.abstract">Betreft: aanvraag Evenementenvergunning - Hoevensestraat 6, 6595ME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057</meta:user-defined>
    <meta:user-defined meta:name="OVERHEIDop.GmbID/DC.identifier">gmb-2024-265057</meta:user-defined>
    <meta:user-defined meta:name="OVERHEIDop.versieInformatie"/>
  </office:meta>
</office:document-meta>
</file>