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rrit van Heesstraat 17 2023EL Haarlem, 0392-2024-0023081, het realiseren van een dakopbouw, verzonden 1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05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5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5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308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rrit van Heesstraat 17 2023EL Haarlem, 0392-2024-0023081, het realiseren van een dakopbouw, verzonden 14-06-2024</meta:user-defined>
    <meta:user-defined meta:name="DCTERMS.W3CDTF/DCTERMS.available">2024-06-18</meta:user-defined>
    <meta:user-defined meta:name="DCTERMS.W3CDTF/OVERHEIDop.jaargang">2024</meta:user-defined>
    <meta:user-defined meta:name="OVERHEIDop.publicationIssue">265051</meta:user-defined>
    <meta:user-defined meta:name="OVERHEIDop.GmbID/DC.identifier">gmb-2024-265051</meta:user-defined>
    <meta:user-defined meta:name="OVERHEIDop.versieInformatie"/>
  </office:meta>
</office:document-meta>
</file>