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omgevingsvergunning voor het verlengen van de tijdelijke vergunning m.b.t. plaatsen lokalen (10 jaar) bij basisschool 'De Tjalk', Kadelaan 208, 2725BR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de beslistermijn</text:span>
          </text:p>
            <text:p text:style-name="common-al">De bekendmaking van de verlenging van de beslistermijn heeft uitsluitend een informatief karakter. Tegen de verlenging kunt u geen bezwaar indienen.</text:p>
            <text:p text:style-name="common-al">
            <text:span text:style-name="nadrukvet">Zaakgegevens</text:span>
          </text:p>
            <text:p text:style-name="common-al">Het zaaknummer: 2024-064320</text:p>
            <text:p text:style-name="common-al">Het product: Omgevingsvergunning</text:p>
            <text:p text:style-name="common-al">De omschrijving van de zaak: het verlengen van de tijdelijke vergunning mbt plaatsen lokalen (10 jaar) bij basisschool 'De Tjalk'</text:p>
            <text:p text:style-name="common-al">De ontvangstdatum van de zaak: 23-04-2024</text:p>
            <text:p text:style-name="common-al">De globale locatie: Kadelaan 208 2725BR Zoetermeer</text:p>
            <text:p text:style-name="common-al">
            <text:span text:style-name="nadrukvet">Besluitgegevens</text:span>
          </text:p>
            <text:p text:style-name="common-al">De besluitdatum: 14-06-2024</text:p>
            <text:p text:style-name="last-al">De besluitstatus: Actuee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65044</text:span><text:line-break/><text:date style:data-style-name="dag" text:fixed="true" text:date-value="2024-06-18"/><text:line-break/><text:date style:data-style-name="jaar" text:fixed="true" text:date-value="2024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5044</text:span><text:date style:data-style-name="nicedate" text:fixed="true" text:date-value="2024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5044</text:span><text:date style:data-style-name="nicedate" text:fixed="true" text:date-value="2024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4-064320</meta:user-defined>
    <meta:user-defined meta:name="DCTERMS.abstract">het verlengen van de tijdelijke vergunning mbt plaatsen lokalen (10 jaar) bij basisschool 'De Tjalk'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termijnverlenging omgevingsvergunning voor het verlengen van de tijdelijke vergunning m.b.t. plaatsen lokalen (10 jaar) bij basisschool 'De Tjalk', Kadelaan 208, 2725BR Zoetermeer</meta:user-defined>
    <meta:user-defined meta:name="DCTERMS.W3CDTF/DCTERMS.available">2024-06-18</meta:user-defined>
    <meta:user-defined meta:name="DCTERMS.W3CDTF/OVERHEIDop.jaargang">2024</meta:user-defined>
    <meta:user-defined meta:name="OVERHEIDop.publicationIssue">265044</meta:user-defined>
    <meta:user-defined meta:name="OVERHEIDop.GmbID/DC.identifier">gmb-2024-265044</meta:user-defined>
    <meta:user-defined meta:name="OVERHEIDop.versieInformatie"/>
  </office:meta>
</office:document-meta>
</file>