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gelijkwaardigheid en het stellen van maatwerkvoorschriften - Schiphol Nederland B.V. - Nabij Vertrekpassage 5A,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een besluit heeft genomen over de gelijkwaardigheid van andere maatregelen dan door het Activiteitenbesluit milieubeheer voorgeschreven. Andere maatregelen mogen worden toegepast indien het alternatief ten minste een gelijkwaardig niveau van bescherming van het milieu bereikt.</text:p>
            <text:p text:style-name="common-al">Het besluit vloeit voort uit een melding Activiteitenbesluit milieubeheer van Schiphol Nederland B.V. van 13 oktober 2023 ten behoeve van het langer dan 6 maanden plaatsen en in gebruik nemen van een mobiele opslagtank nabij de A-pier gelegen aan de Vertrekpassage 5A te Schiphol. </text:p>
            <text:p text:style-name="common-al">Het besluit behelst de goedkeuring om de mobiele tank maximaal tot en met 11 januari 2026 in gebruik te nemen, onder voorwaarde dat de in dit besluit genoemde maatregelen en voorzieningen worden toegepast. </text:p>
            <text:p text:style-name="common-al">In dit kader zijn daarnaast maatwerkvoorschriften opgelegd aan Schiphol Nederland B.V. die betrekking hebben op het aspect bodem. </text:p>
            <text:p text:style-name="common-al">Datum besluit: 10 januari 2024</text:p>
            <text:p text:style-name="common-al">Zaaknummer: 12365865</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 </text:span>
          </text:p>
            <text:p text:style-name="last-al">Kijk op de website van de Omgevingsdienst Noordzeekanaalgebied om alle gepubliceerde documenten in te zien. Klik <text:a xlink:href="https://mozardloket.odnzkg.nl/mozard/!suite42.scherm1260?mObj=1355279" xlink:type="simple">hier</text:a> voor de directe link naar d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0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55279</meta:user-defined>
    <dc:language>nl</dc:language>
    <meta:user-defined meta:name="OVERHEIDop.locatietype/OVERHEIDop.gebiedsmarkering">Punt</meta:user-defined>
    <meta:user-defined meta:name="DC.title">Besluit verzoek gelijkwaardigheid en het stellen van maatwerkvoorschriften - Schiphol Nederland B.V. - Nabij Vertrekpassage 5A, Schiphol</meta:user-defined>
    <meta:user-defined meta:name="DCTERMS.W3CDTF/DCTERMS.available">2024-01-15</meta:user-defined>
    <meta:user-defined meta:name="DCTERMS.W3CDTF/OVERHEIDop.jaargang">2024</meta:user-defined>
    <meta:user-defined meta:name="OVERHEIDop.publicationIssue">26504</meta:user-defined>
    <meta:user-defined meta:name="OVERHEIDop.GmbID/DC.identifier">gmb-2024-26504</meta:user-defined>
    <meta:user-defined meta:name="OVERHEIDop.versieInformatie"/>
  </office:meta>
</office:document-meta>
</file>