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bouwen van een woning ter vervanging van een woning op de locatie Voorstraat 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4 heeft de gemeente een aanvraag omgevingsvergunning ontvangen voor het bouwen van een woning ter vervanging van een woning op de locatie Voorstraat 3 in Lekkerkerk. De aanvraag is geregistreerd onder zaaknummer 19311354247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503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3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4247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bouwen van een woning ter vervanging van een woning op de locatie Voorstraat 3 in Lekkerkerk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32</meta:user-defined>
    <meta:user-defined meta:name="OVERHEIDop.GmbID/DC.identifier">gmb-2024-265032</meta:user-defined>
    <meta:user-defined meta:name="OVERHEIDop.versieInformatie"/>
  </office:meta>
</office:document-meta>
</file>