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nabij nr 28,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4</text:p>
            <text:p text:style-name="common-al">Zaaknummer:  020050745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02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7451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Heegderweg nabij nr 28, Uddel, het oprichten van een wo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29</meta:user-defined>
    <meta:user-defined meta:name="OVERHEIDop.GmbID/DC.identifier">gmb-2024-265029</meta:user-defined>
    <meta:user-defined meta:name="OVERHEIDop.versieInformatie"/>
  </office:meta>
</office:document-meta>
</file>