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Wijzigings- en verlengingsbesluit van de Uniforme uitvoering- en handhavingsstrategie 2022-2023</text:p>
      <text:section text:name="regeling_id1-3-2" text:style-name="regeling">
        <text:section text:name="aanhef_id1-3-2-1" text:style-name="aanhef">
          <text:section text:name="preambule_id1-3-2-1-1" text:style-name="preambule">
            <text:p text:style-name="al">Besluit van het college van burgemeester en wethouders van gemeente Stichtse Vecht, zaaknummer 347004, tot wijziging en verlenging van de “Uniforme uitvoering- en handhavingsstrategie 2022-2023”.</text:p>
            <text:p text:style-name="al"/>
            <text:p text:style-name="al">Het college van burgemeester en wethouders van gemeente Stichtse Vecht,</text:p>
            <text:p text:style-name="al">gelet op artikel 7.2, tweede lid, van het Besluit omgevingsrecht en in plaats daarvan vanaf 1 januari 2024 artikel 13.5, tweede lid, van het Omgevingsbesluit </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ijzigingen op te nemen in de “Uniforme uitvoering- en handhavingsstrategie 2022-2023”:</text:p>
            <text:p text:style-name="al"/>
            <text:list text:style-name="id1-3-2-2-1-4">
              <text:list-item text:style-override="id1-3-2-2-1-4-1">
                <text:number>1.</text:number>
                <text:p text:style-name="al">Daar waar wordt verwezen naar de Landelijke Handhavingsstrategie (LHS) deze te vervangen door Landelijke Handhavingsstrategie Omgevingsrecht (LHSO);</text:p>
              </text:list-item>
              <text:list-item text:style-override="id1-3-2-2-1-4-2">
                <text:number>2.</text:number>
                <text:p text:style-name="al">Aan de Richtlijn dwangsombedragen en termijnen (bijlage 8 Uniforme uitvoering- en handhavingsstrategie) wordt de bij dit besluit behorende bijlage toegevoegd met betrekking bedragen en termijnen voor overtredingen in verband met de energiebesparingsplicht</text:p>
              </text:list-item>
            </text:list>
          </text:section>
          <text:section text:name="artikel_id1-3-2-2-2" text:style-name="artikel">
            <text:p text:style-name="artikel_kop_titel"><text:span text:style-name="artikel_kop_label">Artikel</text:span> <text:span text:style-name="artikel_kop_nr">II </text:span> </text:p>
            <text:p text:style-name="al">De “Uniforme uitvoering- en handhavingsstrategie 2022-2023” te verlengen tot en met 31 december 2025.</text:p>
          </text:section>
          <text:section text:name="artikel_id1-3-2-2-3" text:style-name="artikel">
            <text:p text:style-name="artikel_kop_titel"><text:span text:style-name="artikel_kop_label">Artikel</text:span> <text:span text:style-name="artikel_kop_nr"> III</text:span> </text:p>
            <text:p text:style-name="al">Dit besluit treedt in werking met ingang van 1 januari 2024.</text:p>
          </text:section>
        </text:section>
        <text:section text:name="regeling-sluiting_id1-3-2-3" text:style-name="regeling-sluiting">
          <text:section text:name="slotformulering_id1-3-2-3-1" text:style-name="slotformulering">
            <text:p text:style-name="al"/>
            <text:p text:style-name="al">Aldus vastgesteld in de vergadering van het college van burgemeester en wethouders van gemeente Stichtse Vecht van 12 december 2023.</text:p>
            <text:p text:style-name="al"/>
            <text:p text:style-name="al">Burgemeester en wethouders van gemeente Stichtse Vecht.</text:p>
            <text:p text:style-name="al"/>
          </text:section>
          <text:section text:name="ondertekening_id1-3-2-3-2">
            <text:p><text:span text:style-name="functie">Burgemeester,</text:span></text:p>
            <text:p><text:span text:style-name="ondertekening_naam">
            <text:span text:style-name="achternaam">drs. A.J.H.T.H. Reinders</text:span>
          </text:span></text:p>
          </text:section>
          <text:section text:name="ondertekening_id1-3-2-3-3">
            <text:p><text:span text:style-name="ondertekening_naam">
            <text:span text:style-name="achternaam"/>
          </text:span></text:p>
            <text:p><text:span text:style-name="functie">Gemeentesecretaris,</text:span></text:p>
            <text:p><text:span text:style-name="ondertekening_naam">
            <text:span text:style-name="achternaam">drs. R.C.L. Heijdra</text:span>
          </text:span></text:p>
          </text:section>
        </text:section>
        <text:section text:name="bijlage_id1-3-2-4" text:style-name="bijlage">
          <text:p text:style-name="bijlage_top"/>
          <text:p text:style-name="hoofdstuk_kop"><text:span text:style-name="label"> Bijlage </text:span> 
            <text:span text:style-name="nadrukvet">Richtlijn dwangsombedragen en termijnen</text:span>
            <text:span text:style-name="nadrukvet"> (Omgevingsrecht) Stichtse Vecht (2023)</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
          <text:p text:style-name="al">Afhankelijk van de specifieke feiten en omstandigheden van het individuele geval kan gemotiveerd worden afgeweken van de in de tabel genoemde waarden.</text:p>
          <text:p text:style-name="al"/>
          <text:p text:style-name="al">
          <text:span text:style-name="nadrukcur">Dwangsom en modaliteit </text:span>
        </text:p>
          <text:p text:style-name="al">
          <text:span text:style-name="nadrukcur"/>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cur">Begunstigingstermij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cur">Vaststelling hoogte dwangsom volgens de interventiematrix LHS </text:span>
        </text:p>
          <text:p text:style-name="al">De vaststelling van de hoogte van de dwangsom wordt afhankelijk gesteld van de gepositioneerde bevinding in de interventiematrix volgens de Landelijke Handhavingsstrategie. Er zijn drie bevindingen te onderscheiden: </text:p>
          <text:list text:style-name="id1-3-2-4-16">
            <text:list-item text:style-override="id1-3-2-4-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
          <text:list text:style-name="id1-3-2-4-17">
            <text:list-item text:style-override="id1-3-2-4-17-1">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list-item>
          </text:list>
          <text:list text:style-name="id1-3-2-4-18">
            <text:list-item text:style-override="id1-3-2-4-18-1">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 </text:p>
              <text:p text:style-name="al"/>
            </text:list-item>
          </text:list>
          <text:p text:style-name="al">
          <text:span text:style-name="nadrukcur">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al"/>
          <text:p text:style-name="al">
          <text:span text:style-name="nadrukvet">Algemee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span text:style-name="nadrukvet">
                      <text:span text:style-name="nadrukcur">Taakveld </text:span>
                    </text:span>
                  </text:p>
                </table:table-cell>
                <table:table-cell table:style-name="entry" table:number-rows-spanned="1" table:number-columns-spanned="1">
                  <text:p text:style-name="table_al">
                    <text:span text:style-name="nadrukvet">
                      <text:span text:style-name="nadrukcur">Overtreding </text:span>
                    </text:span>
                  </text:p>
                </table:table-cell>
                <table:table-cell table:style-name="entry" table:number-rows-spanned="1" table:number-columns-spanned="1">
                  <text:p text:style-name="table_al">
                    <text:span text:style-name="nadrukvet">
                      <text:span text:style-name="nadrukcur">Modaliteit </text:span>
                    </text:span>
                  </text:p>
                </table:table-cell>
                <table:table-cell table:style-name="entry" table:number-rows-spanned="1" table:number-columns-spanned="1">
                  <text:p text:style-name="table_al">
                    <text:span text:style-name="nadrukvet">
                      <text:span text:style-name="nadrukcur">Maximum € </text:span>
                    </text:span>
                  </text:p>
                </table:table-cell>
                <table:table-cell table:style-name="entry" table:number-rows-spanned="1" table:number-columns-spanned="1">
                  <text:p text:style-name="table_al">
                    <text:span text:style-name="nadrukvet">
                      <text:span text:style-name="nadrukcur">Termijn </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Ontbrekende onderzoek zoals preventieonderzoek, bodemonderzoek, </text:p>
                  <text:p text:style-name="table_al">energiebesparingsonderzoek, akoestisch onderzoek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verleggen ontbrekende gegevens, zoals logboek, administratie, energienota, lekdichtheid, registratie, rapportage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 </text:p>
                </table:table-cell>
                <table:table-cell table:style-name="entry" table:number-rows-spanned="1" table:number-columns-spanned="1">
                  <text:p text:style-name="table_al">4 weken </text:p>
                </table:table-cell>
              </table:table-row>
            </table:table>
            <text:p text:style-name="table_bottom"/>
          </text:section>
          <text:p text:style-name="al"/>
          <text:p text:style-name="al">
          <text:span text:style-name="nadrukvet">Overtredingen milieu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 </text:span>
                  </text:p>
                </table:table-cell>
                <table:table-cell table:style-name="entry" table:number-rows-spanned="1" table:number-columns-spanned="1">
                  <text:p text:style-name="table_al">Opslag niet conform voorschrift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m<text:span text:style-name="sup">2 </text:span></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bak </text:p>
                </table:table-cell>
                <table:table-cell table:style-name="entry" table:number-rows-spanned="1" table:number-columns-spanned="1">
                  <text:p text:style-name="table_al">2.000/bak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KIWA-)certificaat mestopslag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Foliebassin niet gekeu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Mestbassin niet conform de bouwtechnische richtlijn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Besluit mobiel breken bouw- en sloopafval </text:p>
                </table:table-cell>
                <table:table-cell table:style-name="entry" table:number-rows-spanned="1" table:number-columns-spanned="1">
                  <text:p text:style-name="table_al">ineens </text:p>
                </table:table-cell>
                <table:table-cell table:style-name="entry" table:number-rows-spanned="1" table:number-columns-spanned="1">
                  <text:p text:style-name="table_al">20.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Toepassen van </text:p>
                  <text:p text:style-name="table_al">grond/bouwstoffen op locatie zonder juiste keuringen en kwaliteitsverklari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Besluit bodemkwaliteit </text:p>
                </table:table-cell>
                <table:table-cell table:style-name="entry" table:number-rows-spanned="1" table:number-columns-spanned="1">
                  <text:p text:style-name="table_al">ineens </text:p>
                </table:table-cell>
                <table:table-cell table:style-name="entry" table:number-rows-spanned="1" table:number-columns-spanned="1">
                  <text:p text:style-name="table_al">4.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Toepassing niet conform de voorschriften en/of </text:p>
                  <text:p text:style-name="table_al">voorgeschreven voorzieningen niet aangebra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fles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Keuring gastank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tank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fles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Geluid </text:span>
                  </text:p>
                </table:table-cell>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Lucht </text:span>
                  </text:p>
                </table:table-cell>
                <table:table-cell table:style-name="entry" table:number-rows-spanned="1" table:number-columns-spanned="1">
                  <text:p text:style-name="table_al">Overschrijding emissie-eis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Metingen niet (juist) uitgevoer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installatie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able:table-cell table:style-name="entry" table:number-rows-spanned="1" table:number-columns-spanned="1">
                  <text:p text:style-name="table_al">Emissiearm stalsysteem niet geplaatst, en/of niet </text:p>
                  <text:p text:style-name="table_al">onderhouden en/of werking niet correc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Vuurwerk </text:span>
                  </text:p>
                </table:table-cell>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Illegale lozing</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Afscheider, controleput of zuivering-technische voorziening ontbreekt of niet conform voorschriften</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Overig (milieu)</text:span>
                  </text:p>
                </table:table-cell>
                <table:table-cell table:style-name="entry" table:number-rows-spanned="1" table:number-columns-spanned="1">
                  <text:p text:style-name="table_al">In werking zonder vergunn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Geen melding (milieu)</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gewoon voorval niet gemeld (milieu)</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Maatregel ter verduurzaming energiegebruik niet genomen</text:p>
                  <text:p text:style-name="table_al">(geschatte investering </text:p>
                  <text:p text:style-name="table_al">&lt; €1.000). </text:p>
                  <text:p text:style-name="table_al">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Maatregel ter verduurzaming energiegebruik niet genomen</text:p>
                  <text:p text:style-name="table_al">(geschatte investering </text:p>
                  <text:p text:style-name="table_al">&gt; €1.000). 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Melding informatieplicht niet ingediend</text:p>
                </table:table-cell>
                <table:table-cell table:style-name="entry" table:number-rows-spanned="1" table:number-columns-spanned="1">
                  <text:p text:style-name="table_al">ineens</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Maatregel doelmatig beheer en/of onderhoud niet genom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aanleggen, bouwen en slope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In strijd met stillegging bouw of sloop bouwwerk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Aanleggen, bouwen of slopen </text:p>
                  <text:p text:style-name="table_al">in strijd met (planregels) bestemmingsplan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ext:span text:style-name="nadrukvet">Aanleggen </text:span>
                  </text:p>
                </table:table-cell>
                <table:table-cell table:style-name="entry" table:number-rows-spanned="1" table:number-columns-spanned="1">
                  <text:p text:style-name="table_al">Aanleggen zonder of in afwijking van een </text:p>
                  <text:p text:style-name="table_al">omgevingsvergunning </text:p>
                  <text:p text:style-name="table_al">kwalificatie licht: zoals kabels en leidingen, ophog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text:p>
                  <text:p text:style-name="table_al">omgevingsvergunning </text:p>
                  <text:p text:style-name="table_al">kwalificatie middel: zoals heiwerkzaamheden, bodem verlagen, gronden afgrav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5.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omgevingsvergunning kwalificatie zwaar: zoals watergangen, </text:p>
                  <text:p text:style-name="table_al">oppervlakteverhardingen van wegen, regels t.a.v. archeologie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text:p>
                  <text:p text:style-name="table_al">van omgevingsvergunning, kwalificatie licht: zoals erfafscheiding, tuinmeubilair, vlaggenmasten, </text:p>
                  <text:p text:style-name="table_al">schotelantennes, zonwering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licht: zoals technische voorschriften bruikbaar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middel: zoals technische voorschriften energiezuinigheid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text:p>
                  <text:p text:style-name="table_al">Bouwbesluit, kwalificatie zwaar: zoals technische voorschriften veiligheid, gezond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ext:span text:style-name="nadrukvet">Slopen </text:span>
                  </text:p>
                </table:table-cell>
                <table:table-cell table:style-name="entry" table:number-rows-spanned="1" table:number-columns-spanned="1">
                  <text:p text:style-name="table_al">Slopen zonder of in afwijking van omgevingsvergunning of een melding, kwalificatie licht: </text:p>
                  <text:p text:style-name="table_al">zoals het slopen van een bijgebouw zonder asbest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zwaar: </text:p>
                  <text:p text:style-name="table_al">zoals slopen met (waarschijnlijk) asbest</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Monumenten </text:span>
                  </text:p>
                </table:table-cell>
                <table:table-cell table:style-name="entry" table:number-rows-spanned="1" table:number-columns-spanned="1">
                  <text:p text:style-name="table_al">Verandering aan, op, in of bij een monument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Verandering in beschermd stad- en dorpsgezichten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4 weken </text:p>
                </table:table-cell>
              </table:table-row>
            </table:table>
            <text:p text:style-name="table_bottom"/>
          </text:section>
          <text:p text:style-name="al"/>
          <text:p text:style-name="al">
          <text:span text:style-name="nadrukvet">Overtredingen planologisch gebruik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 </text:span>
                  </text:p>
                </table:table-cell>
                <table:table-cell table:style-name="entry" table:number-rows-spanned="1" table:number-columns-spanned="1">
                  <text:p text:style-name="table_al">Gebruik in strijd met bestemmingsplan zoals verkeerd gebruik grond/erf, illegale handelingen buitengebie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ek </text:p>
                </table:table-cell>
              </table:table-row>
              <table:table-row table:style-name="row">
                <table:table-cell table:style-name="entry" table:number-rows-spanned="1" table:number-columns-spanned="1"/>
                <table:table-cell table:style-name="entry" table:number-rows-spanned="1" table:number-columns-spanned="1">
                  <text:p text:style-name="table_al">Strijdig gebruik bestemming: </text:p>
                  <text:p text:style-name="table_al">wonen of bedrijfsmatige activiteiten waar niet toegestaa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10 weken </text:p>
                </table:table-cell>
              </table:table-row>
            </table:table>
            <text:p text:style-name="table_bottom"/>
          </text:section>
          <text:p text:style-name="al">
          <text:span text:style-name="nadrukvet"/>
        </text:p>
          <text:p text:style-name="al">
          <text:span text:style-name="nadrukvet">Overtredingen brandveiligheid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 </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 omgevingsvergunning voor brandveilig gebruik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 </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middel: zoals brandweeringang, brandmeldinstallatie, aankleding ruimten, verbindingsweg,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6.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text:p>
                  <text:p text:style-name="table_al">zwaar: zoals ontruimingsinstallatie, bluswatervoorziening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
            <text:p text:style-name="table_bottom"/>
          </text:section>
          <text:p text:style-name="al">
          <text:span text:style-name="nadrukvet"/>
        </text:p>
          <text:p text:style-name="al">
          <text:span text:style-name="nadrukvet">Overtredingen Algemene Plaatselijke Verordening (APV)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Voorwerpen op of aan de weg in strijd met de publieke functie (zoals bloembakken, borden, container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Reclame(bord)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able:table-cell table:style-name="entry" table:number-rows-spanned="1" table:number-columns-spanned="1">
                  <text:p text:style-name="table_al">Maken of veranderen van uitweg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Langdurig parkeren van voo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Verbranden van afval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Standplaats innemen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able:table-cell table:style-name="entry" table:number-rows-spanned="1" table:number-columns-spanned="1">
                  <text:p text:style-name="table_al">Geluidsapparatuur/ toestel in werking zonder of in afwijking ontheff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ext:span text:style-name="nadrukvet">Evenementen </text:span>
                  </text:p>
                </table:table-cell>
                <table:table-cell table:style-name="entry" table:number-rows-spanned="1" table:number-columns-spanned="1">
                  <text:p text:style-name="table_al">Evenement zonder of in afwijking van vergunning; klein evenement (tot 5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middelgroot evenement (50-10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groot evenement </text:p>
                  <text:p text:style-name="table_al">(100 of meer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Zonder of in afwijking omgevingsvergunning kappen dan wel het niet naleven </text:p>
                  <text:p text:style-name="table_al">herplantpli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Kansspelen </text:span>
                  </text:p>
                </table:table-cell>
                <table:table-cell table:style-name="entry" table:number-rows-spanned="1" table:number-columns-spanned="1">
                  <text:p text:style-name="table_al">Kansspelautomaten en/of speelgelegenheid aanwezig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Sluitingstijden </text:span>
                  </text:p>
                </table:table-cell>
                <table:table-cell table:style-name="entry" table:number-rows-spanned="1" table:number-columns-spanned="1">
                  <text:p text:style-name="table_al">Niet houden aan regels of ontheffing t.a.v. sluitingstij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3.000 </text:p>
                </table:table-cell>
                <table:table-cell table:style-name="entry" table:number-rows-spanned="1" table:number-columns-spanned="1">
                  <text:p text:style-name="table_al">direct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adrukvet">Tabel voor richtlijn energieovertredingen</text:span>
          </text:p>
          <text:p text:style-name="al"> Onderstaande overtredingen met bijhorende modaliteit, maximum en termijn toevoegen aan bijlage 8 <text:span text:style-name="nadrukcur">Richtlijn dwangsombedragen en termijnen</text:span> van de U&amp;H-strategie.</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cur">
                      <text:span text:style-name="nadrukvet">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cur">
                      <text:span text:style-name="nadrukvet">Maximum</text:span>
                    </text:span>
                  </text:p>
                </table:table-cell>
                <table:table-cell table:style-name="entry" table:number-rows-spanned="1" table:number-columns-spanned="1">
                  <text:p text:style-name="table_al">
                    <text:span text:style-name="nadrukcur">
                      <text:span text:style-name="nadrukvet">Termijn</text:span>
                    </text:span>
                  </text:p>
                </table:table-cell>
              </table:table-row>
              <table:table-row table:style-name="row">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Maatregel ter verduurzaming energiegebruik niet genomen</text:p>
                  <text:p text:style-name="table_al">(geschatte investering </text:p>
                  <text:p text:style-name="table_al">&lt; €1.000). </text:p>
                  <text:p text:style-name="table_al">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Maatregel ter verduurzaming energiegebruik niet genomen</text:p>
                  <text:p text:style-name="table_al">(geschatte investering </text:p>
                  <text:p text:style-name="table_al">&gt; €1.000). 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 6.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Melding informatieplicht niet ingediend</text:p>
                </table:table-cell>
                <table:table-cell table:style-name="entry" table:number-rows-spanned="1" table:number-columns-spanned="1">
                  <text:p text:style-name="table_al">Ineens</text:p>
                </table:table-cell>
                <table:table-cell table:style-name="entry" table:number-rows-spanned="1" table:number-columns-spanned="1">
                  <text:p text:style-name="table_al">€ 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Maatregel doelmatig beheer en/of onderhoud niet genom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4 we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Wijzigings- en verlengingsbesluit van de Uniforme uitvoering- en handhavingsstrategie 2022-2023</meta:user-defined>
    <meta:user-defined meta:name="DCTERMS.W3CDTF/DCTERMS.available">2024-01-16</meta:user-defined>
    <meta:user-defined meta:name="DCTERMS.W3CDTF/OVERHEIDop.jaargang">2024</meta:user-defined>
    <meta:user-defined meta:name="OVERHEIDop.publicationIssue">26501</meta:user-defined>
    <meta:user-defined meta:name="OVERHEIDop.GmbID/DC.identifier">gmb-2024-26501</meta:user-defined>
    <meta:user-defined meta:name="OVERHEIDop.versieInformatie"/>
  </office:meta>
</office:document-meta>
</file>