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Laag Soeren - Harderwijkerweg - Instellen van fietsstroken en 30km/u-zone</text:p>
      <text:section text:name="regeling_id1-3-2" text:style-name="regeling">
        <text:section text:name="aanhef_id1-3-2-1" text:style-name="aanhef">
          <text:section text:name="context_id1-3-2-1-1" text:style-name="context">
            <text:p text:style-name="context.al"> Kenmerk: RHD2024-VKB-279 en zaaknummer: 881792</text:p>
            <text:p text:style-name="context.al"/>
            <text:p text:style-name="context_bottom"/>
          </text:section>
          <text:p text:style-name="aanhef_wie">Burgemeester en wethouders van Rheden</text:p>
          <text:section text:name="considerans_id1-3-2-1-3" text:style-name="considerans">
            <text:p text:style-name="tussenkopcur">
            <text:span text:style-name="nadrukvet">Samenvatting</text:span>:</text:p>
            <text:p text:style-name="considerans.al">De Harderwijkerweg in Laag Soeren heeft op dit moment fietssuggestiestroken en twee toegestane maximum snelheden (50km/u en 30 km/u). Met dit verkeersbesluit worden er fietsstroken aangelegd en de toegestane maximum snelheid op deze weg overal 30km/u, ter bevordering van de leefbaarheid en verkeersveiligheid in het dorp. </text:p>
            <text:p text:style-name="considerans.al"/>
            <text:p text:style-name="tussenkopcur">Gelet op:</text:p>
            <text:p text:style-name="considerans.al">de voor het nemen van een verkeersbesluit relevante wetgeving voortvloeiende uit de Wegenverkeerswet 1994, het Reglement Verkeersregels en Verkeerstekens 1990, het Besluit Administratieve bepalingen inzake het Wegverkeer BABW en de Algemene wet bestuursrecht en de overige relevante beleidsplannen van de gemeente Rheden zoals het Verkeerscirculatieplan Dieren;</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op grond van artikel 2, eerste lid van de Wegenverkeerswet 1994 de in dit besluit genoemde verkeersmaatregels strekt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
            <text:span text:style-name="nadrukvet">
              <text:span text:style-name="nadrukcur">Overwegingen (tevens motivatie) ten aanzien van het besluit</text:span>
            </text:span>
          </text:p>
            <text:p text:style-name="considerans.al">– De Harderwijkerweg binnen de bebouwde kom van Laag Soeren, is in beheer bij de gemeente Rheden.</text:p>
            <text:p text:style-name="considerans.al">– Op de huidig geldende wegcategoriseringskaart is deze weg aangemerkt als een gebiedsontsluitingsweg.</text:p>
            <text:p text:style-name="considerans.al">– De Harderwijkerweg is en blijft een belangrijke ontsluitingsweg.</text:p>
            <text:p text:style-name="considerans.al">– Over de Harderwijkerweg rijdt een buslijn (lijn 43 Arnhem-Apeldoorn van Breng).</text:p>
            <text:p text:style-name="considerans.al">– De Harderwijkerweg is een doorgaande weg waarop momenteel binnen de bebouwde kom verschillende snelheidsregimes gelden, namelijk 50km/u en 30km/u. </text:p>
            <text:p text:style-name="considerans.al">– Een 30km/u-zone is een duiding van een verblijfgebied binnen de bebouwde kom.</text:p>
            <text:p text:style-name="considerans.al">– Een maximum toegestane snelheid van 30km/u is meer in overeenstemming met het wegbeeld ter plaatse.</text:p>
            <text:p text:style-name="considerans.al">– Een maximum toegestane snelheid van 30km/u bevordert de verkeersveiligheid en de leefbaarheid in het gebied.</text:p>
            <text:p text:style-name="considerans.al">– Bromfietsers moeten het fiets/bromfietspad gebruiken. Indien er geen fiets/bromfietspad is, gebruiken zij de rijbaan. </text:p>
            <text:p text:style-name="considerans.al">– Een fietsstrook is onderdeel van de rijbaan.</text:p>
            <text:p text:style-name="considerans.al">– Op een fietsstrook mag niet op of naast stilgestaan of geparkeerd worden.</text:p>
            <text:p text:style-name="considerans.al">– Een fietsstrook verbetert de bescherming en verkeersveiligheid van de fietser.</text:p>
            <text:p text:style-name="considerans.al">– Het past binnen de ambities van de gemeente om de fietser een meer duidelijke en beschermde plaats op de weg te bieden. Het inrichten van een fietsstrook is een verkeersmaatregel om dat te bereiken.</text:p>
            <text:p text:style-name="considerans.al">– De aanleg van fietsstroken en het instellen van een 30km/u zone binnen de bebouwde kom passen binnen de ambities van de gemeente.</text:p>
            <text:p text:style-name="considerans.al">– De aanleg van fietsstroken en afwaardering van de toegestane maximum snelheid naar 30km/u passen binnen het huidige en het aanstaande nieuwe beleid om de verkeersveiligheid en leefbaarheid binnen de gemeente, te vergroten.</text:p>
            <text:p text:style-name="considerans.al">– De verbetering van de verkeersveiligheid van met name het langzame verkeer en de leefbaarheid voor de aanwonenden weegt zwaarder dan dat het gemotoriseerde verkeer een snelheid van 50km/u mag rijden.</text:p>
            <text:p text:style-name="considerans.al">– De omliggende straten van de Harderwijkerweg behoren al tot een 30km/u zone. Met dit verkeersbesluit ontstaat een vrijwel volledig aaneengesloten 30km/u zone in het dorp Laag Soeren.</text:p>
            <text:p text:style-name="considerans.al">– Op dit moment is de openbare ruimte rondom de Harderwijkerweg niet overal volledig ingericht conform Duurzaam Veilig en/of risicogestuurde aanpak van de verkeersveiligheid.</text:p>
            <text:p text:style-name="considerans.al">– Vanwege (financiële) beperkingen is het op dit moment niet mogelijk om in het gehele gebied verdergaande fysieke verkeersmaatregelen te treffen.</text:p>
            <text:p text:style-name="considerans.al">– Vooruitlopend op een toekomstige volledige wegreconstructie waarbij de weg wordt ingericht volgens het dan geldende beleid, wordt dit besluit nu reeds genomen.</text:p>
            <text:p text:style-name="considerans.al">– Een verkeersbesluit dient te worden genomen voor de aanleg van fietsstroken en de plaatsing van een verkeersbord ten behoeve van een maximumsnelheid.</text:p>
            <text:p text:style-name="considerans.al">– Van aanwonenden zijn in het verleden klachten ontvangen over een toenemende mate van verkeersonveiligheid door met name de hoge snelheid van voertuigen op deze weg.</text:p>
            <text:p text:style-name="considerans.al">– In november 2022 is er een bewonersbijeenkomst geweest, met als resultaat instemming met dit voorgenomen verkeersbesluit want hiermee komt een langgekoesterde wens van veel bewoners tot invulling.</text:p>
            <text:p text:style-name="considerans.al">– In juni 2024 aanvullend overleg is geweest met een belanghebbend bedrijf aan de Harderwijkerweg in verband met het mogelijk maken om kortstondig te kunnen laden/lossen op de Harderwijkerweg omdat op eigen terrein onvoldoende ruimte is om te kunnen manoeuvreren met een vrachtwagencombinatie.</text:p>
            <text:p text:style-name="considerans.al">– Over dit besluit overleg is gevoerd met de korpschef van politie Oost-Nederland – afdeling Verkeer, die kan instemmen met dit beslui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p text:style-name="common-al"/>
            <text:list text:style-name="id1-3-2-2-1-3">
              <text:list-item text:style-override="id1-3-2-2-1-3-1">
                <text:number>1.</text:number>
                <text:p text:style-name="al">Door het plaatsen van verkeersborden model A0130zb (begin 30km/u zone) en A0130ze (einde 30km/u zone) van bijlage I van het RVV 1990, het instellen van een 30 km/u zone in het gebied zoals hierboven omschreven en conform de bij dit besluit behorende situatietekening.</text:p>
              </text:list-item>
              <text:list-item text:style-override="id1-3-2-2-1-3-2">
                <text:number>2.</text:number>
                <text:p text:style-name="al">Door het aanleggen van fietsstroken met fietssymbolen, het instellen van fietsstroken in het gebied zoals hierboven omschreven en conform de bij dit besluit behorende situatietekening.</text:p>
              </text:list-item>
              <text:list-item text:style-override="id1-3-2-2-1-3-3">
                <text:number>3.</text:number>
                <text:p text:style-name="al"> Tevens dat met het van kracht worden van dit verkeersbesluit andere verkeersmaatregelen in het onderhavige verkeersgebied komen te vervallen, als die met dit besluit in strijd zijn, of hiermee niet in overeenstemming zij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De Steeg,</text:span>
            <text:span text:style-name="datum">7 juni 2024</text:span>
          </text:p>
          </text:section>
          <text:section text:name="ondertekening_id1-3-2-3-2">
            <text:p><text:span text:style-name="functie">Burgemeester en wethouders van Rheden,</text:span></text:p>
            <text:p><text:span text:style-name="deze">Namens hen,</text:span></text:p>
          </text:section>
          <text:section text:name="ondertekening_id1-3-2-3-3">
            <text:p><text:span text:style-name="deze"/></text:p>
            <text:p><text:span text:style-name="ondertekening_naam">
            <text:span text:style-name="voornaam">Tjeerd</text:span>
            <text:span text:style-name="achternaam">Bosma</text:span>
          </text:span></text:p>
            <text:p><text:span text:style-name="functie">Manager team Woon- en Leefomgeving</text:span></text:p>
          </text:section>
          <text:section text:name="ondertekening_id1-3-2-3-4">
            <text:p><text:span text:style-name="functie"/></text:p>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tussenkopvetcur">Aanvullende informatie</text:p>
          <text:p text:style-name="tussenkopcur"/>
          <text:p text:style-name="tussenkopcur">Mogelijkheid tot bezwaar</text:p>
          <text:p text:style-name="bezwaarschrift_al">Op grond van de Algemene wet bestuursrecht kan u <text:span text:style-name="nadrukcur">binnen zes weken</text:span> na de dag waarop het verkeersbesluit is gepubliceerd tegen bovengenoemd besluit <text:span text:style-name="nadrukcur">schriftelijk</text:span> bezwaar indienen bij: </text:p>
          <text:p text:style-name="bezwaarschrift_al">Het college van burgemeester en wethouders Postbus 9110, 6994 ZJ DE STEEG</text:p>
          <text:p text:style-name="bezwaarschrift_al"/>
          <text:p text:style-name="bezwaarschrift_al">In het bezwaarschrift moet minimaal staan:</text:p>
          <text:list text:style-name="id1-3-2-4-8">
            <text:list-item text:style-override="id1-3-2-4-8-1">
              <text:number>1.</text:number>
              <text:p text:style-name="al">Uw naam en adres</text:p>
            </text:list-item>
            <text:list-item text:style-override="id1-3-2-4-8-2">
              <text:number>2.</text:number>
              <text:p text:style-name="al">De datum waarop u de brief schrijft</text:p>
            </text:list-item>
            <text:list-item text:style-override="id1-3-2-4-8-3">
              <text:number>3.</text:number>
              <text:p text:style-name="al">Een omschrijving van het besluit waar u het niet mee eens bent met kenmerk: 881792. Stuur ook een kopie van het besluit mee.</text:p>
            </text:list-item>
            <text:list-item text:style-override="id1-3-2-4-8-4">
              <text:number>4.</text:number>
              <text:p text:style-name="al">De gronden waarom u het niet eens bent met het besluit</text:p>
            </text:list-item>
            <text:list-item text:style-override="id1-3-2-4-8-5">
              <text:number>5.</text:number>
              <text:p text:style-name="al">Uw handtekening</text:p>
            </text:list-item>
          </text:list>
          <text:p text:style-name="tussenkopcur"/>
          <text:p text:style-name="bezwaarschrift_al">
          <text:span text:style-name="nadrukcur">Goed om te weten</text:span>
        </text:p>
          <text:p text:style-name="bezwaarschrift_al">Het indienen van het bezwaarschrift schorst de werking van het besluit niet. </text:p>
          <text:p text:style-name="bezwaarschrift_al">Als een belanghebbende er veel belang bij heeft dat dit besluit niet in werking treedt, dan kan een verzoek om voorlopige voorziening worden gedaan bij de voorzieningenrechter van de rechtbank.</text:p>
          <text:p text:style-name="bezwaarschrift_al">Ook het verzoek om voorlopige voorziening schorst niet direct de werking van het besluit. Het besluit blijft in ieder geval in werking tot dat op het verzoek is beslist. </text:p>
          <text:p text:style-name="bezwaarschrift_al">Voor het behandelen van een verzoek om voorlopige voorziening, brengt de rechtbank griffierecht in rekening. </text:p>
          <text:p text:style-name="bezwaarschrift_al">Meer informatie hierover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50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heden - Instellen van fietsstroken en 30km/u-zone - Harderwijkerweg in Laag Soer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81792</meta:user-defined>
    <meta:user-defined meta:name="OVERHEIDop.verkeersbordcode">A01zb</meta:user-defined>
    <meta:user-defined meta:name="OVERHEIDop.verkeersbordcode">A02ze</meta:user-defined>
    <meta:user-defined meta:name="OVERHEIDop.verkeersbordcode">WM6</meta:user-defined>
    <dc:language>nl</dc:language>
    <meta:user-defined meta:name="OVERHEIDop.locatietype/OVERHEIDop.gebiedsmarkering">Punt</meta:user-defined>
    <meta:user-defined meta:name="OVERHEIDop.locatietype/OVERHEIDop.gebiedsmarkering">Punt</meta:user-defined>
    <meta:user-defined meta:name="DC.title">Verkeersbesluit - Laag Soeren - Harderwijkerweg - Instellen van fietsstroken en 30km/u-zone</meta:user-defined>
    <meta:user-defined meta:name="DCTERMS.W3CDTF/DCTERMS.available">2024-06-18</meta:user-defined>
    <meta:user-defined meta:name="OVERHEIDop.externeBijlage">Situatietekening VKB Harderwijkerweg LS|exb-2024-23917</meta:user-defined>
    <meta:user-defined meta:name="DCTERMS.W3CDTF/OVERHEIDop.jaargang">2024</meta:user-defined>
    <meta:user-defined meta:name="OVERHEIDop.publicationIssue">265006</meta:user-defined>
    <meta:user-defined meta:name="OVERHEIDop.GmbID/DC.identifier">gmb-2024-265006</meta:user-defined>
    <meta:user-defined meta:name="OVERHEIDop.versieInformatie"/>
  </office:meta>
</office:document-meta>
</file>