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Nederlands Kampioenschap Wielrennen, Markt (start) Zypendaalseweg 26 (finis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Nederlands Kampioenschap Wielrennen</text:p>
            <text:p text:style-name="common-al">Datum: 23 juni 2024</text:p>
            <text:p text:style-name="common-al">Locatie: Markt (start) Zypendaalseweg 26 (finish)</text:p>
            <text:p text:style-name="common-al">Dossiernummer: 4147986</text:p>
            <text:p text:style-name="common-al">Verzenddatum besluit: 14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00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0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0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Nederlands Kampioenschap Wielrennen, Markt (start) Zypendaalseweg 26 (finish)</meta:user-defined>
    <meta:user-defined meta:name="DCTERMS.W3CDTF/DCTERMS.available">2024-06-18</meta:user-defined>
    <meta:user-defined meta:name="DCTERMS.W3CDTF/OVERHEIDop.jaargang">2024</meta:user-defined>
    <meta:user-defined meta:name="OVERHEIDop.publicationIssue">265005</meta:user-defined>
    <meta:user-defined meta:name="OVERHEIDop.GmbID/DC.identifier">gmb-2024-265005</meta:user-defined>
    <meta:user-defined meta:name="OVERHEIDop.versieInformatie"/>
  </office:meta>
</office:document-meta>
</file>