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markt Ganzenhoef in Amsterdam</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markt Ganzenhoef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p text:style-name="al">De volgende branches zijn gemaximeerd:</text:p>
            <text:list text:style-name="id1-3-2-2-1-3">
              <text:list-item text:style-override="id1-3-2-2-1-3-1">
                <text:number>a.</text:number>
                <text:p text:style-name="al">Het aantal enkelvoudige marktplaatsen voor de verkoop van vis wordt gemaximeerd op vijf (5) enkelvoudige marktplaatsen. Waarvan één dubbele marktplaats en één meervoudige marktplaats;</text:p>
              </text:list-item>
              <text:list-item text:style-override="id1-3-2-2-1-3-2">
                <text:number>b.</text:number>
                <text:p text:style-name="al">Het aantal enkelvoudige marktplaatsen voor de verkoop van poelier wordt gemaximeerd op acht enkelvoudige marktplaatsen. Waarvan één dubbele marktplaats en twee meervoudige marktplaatsen;</text:p>
              </text:list-item>
              <text:list-item text:style-override="id1-3-2-2-1-3-3">
                <text:number/>
                <text:p text:style-name="al">De volgende branches zijn niet gemaximeerd:</text:p>
              </text:list-item>
              <text:list-item text:style-override="id1-3-2-2-1-3-4">
                <text:number>c.</text:number>
                <text:p text:style-name="al">Het aantal enkelvoudige marktplaatsen voor de verkoop van brood is aangewezen in het inrichtingsbesluit en wordt niet gemaximeerd maar zijnde dubbele markplaats aan één marktondernemer toegekend;</text:p>
              </text:list-item>
              <text:list-item text:style-override="id1-3-2-2-1-3-5">
                <text:number>d.</text:number>
                <text:p text:style-name="al">Het aantal enkelvoudige marktplaatsen voor de verkoop van kaas is aangewezen in het inrichtingsbesluit en wordt niet gemaximeerd maar zijnde dubbele markplaats aan één marktondernemer toegekend. </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06.00 uur en 10.00 uur. Het belemmeren van martondernemers is ten strengste verboden en men dient voor aanvang de plekken te hebben ingenomen.</text:p>
              </text:list-item>
              <text:list-item text:style-override="id1-3-2-2-2-3">
                <text:number>2.</text:number>
                <text:p text:style-name="al">Goederen worden enkel aangeboden of verhandeld aan de voorzijde en, indien mogelijk, aan de zijkant van de marktkraam.</text:p>
              </text:list-item>
              <text:list-item text:style-override="id1-3-2-2-2-4">
                <text:number>3.</text:number>
                <text:p text:style-name="al">Overspanningen of luifels worden niet bevestigd aan de marktkraam. Zonne- of regenluifels mag ten hoogste worden bevestigd tot aan het juk of de balk.</text:p>
              </text:list-item>
              <text:list-item text:style-override="id1-3-2-2-2-5">
                <text:number>4.</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6">
                <text:number>5.</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7">
                <text:number>6.</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8">
                <text:number>7.</text:number>
                <text:p text:style-name="al">Marktondernemers die gebruikmaken van een kraam en/of tafels zijn verplicht om hier een doek overheen te leggen. Deze doek moet reiken tot aan de grond en aan de onderkant worden bevestigd, zodat alles wat op de grond ligt niet vanonder de kraam kan wegwaaien.</text:p>
              </text:list-item>
              <text:list-item text:style-override="id1-3-2-2-2-9">
                <text:number>8.</text:number>
                <text:p text:style-name="al">Marktondernemers die hun waren in plasticverpakking op de kraam aanbieden, zijn verplicht om een bordje te plaatsen waarop staat dat het klanten verboden is de waren zelf uit het plastic te halen.</text:p>
              </text:list-item>
              <text:list-item text:style-override="id1-3-2-2-2-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2-11">
                <text:number>10.</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2">
                <text:number>11.</text:number>
                <text:p text:style-name="al">De achterzijde van de kraam mag uitsluitend worden afgedicht met een demontabel doorzichtig zeil, aanvoermateriaal of een voertuig dat niet langer is dan de breedte van de toegewezen marktplaats(en) en niet hoger dan 3,20 meter gemeten vanaf de straat.</text:p>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De verkooptijden van de markt Ganzenhoef zijn van 08.30 uur tot 19.00 uur. De marktondernemer bezet zijn marktplaats ten minste vanaf 09.15 uur tot ten minste 17.00 uur.</text:p>
              </text:list-item>
              <text:list-item text:style-override="id1-3-2-2-3-3">
                <text:number>2.</text:number>
                <text:p text:style-name="al">Indien de dagelijkse indeling niet digitaal geschiedt, zijn vasteplaatshouders, tijdelijke vasteplaatshouders en marktondernemers met een vergunning voor de experimentele zone uiterlijk om 08.45 uur aanwezig. Vasteplaatshouders kunnen tot 09.00 aan de marktmeester kenbaar kunnen maken dat zij willen verschuiven. </text:p>
              </text:list-item>
              <text:list-item text:style-override="id1-3-2-2-3-4">
                <text:number>3.</text:number>
                <text:p text:style-name="al">Indien de dagelijkse indeling niet digitaal geschiedt, geven sollicitanten persoonlijk of middels hun vervanger uiterlijk om 09.15 aan dat zij in aanmerking willen komen voor de toewijzing van een losse marktplaats.</text:p>
              </text:list-item>
              <text:list-item text:style-override="id1-3-2-2-3-5">
                <text:number>4.</text:number>
                <text:p text:style-name="al">Indien de dagelijkse indeling wel digitaal geschiedt, nemen vaste plaatshouders, tijdelijke vaste plaatshouders en marktondernemers met een vergunning voor de experimentele zone die hun marktplaats hebben toegewezen gekregen tijdens de digitale indeling, niet deel aan de handmatige indeling door de marktmeester op de markt.</text:p>
              </text:list-item>
              <text:list-item text:style-override="id1-3-2-2-3-6">
                <text:number>5.</text:number>
                <text:p text:style-name="al">Indien de dagelijkse indeling wel digitaal geschiedt, zijn sollicitanten die hun marktplaats niet hebben toegewezen gekregen tijdens de digitale indeling, uiterlijk om 09.15 uur persoonlijk (of hun vervanger) aanwezig bij de handmatige indeling door de marktmeester op de markt.</text:p>
              </text:list-item>
              <text:list-item text:style-override="id1-3-2-2-3-7">
                <text:number>6.</text:number>
                <text:p text:style-name="al">Het is voor sollicitanten die geen plaats via de digitale indeling toegewezen hebben gekregen niet toegestaan vóór de handmatige indeling door de marktmeester op de markt van 09.15 een plaats in te neme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zijn aangewezen als bakplaats. </text:p>
              </text:list-item>
              <text:list-item text:style-override="id1-3-2-2-4-4">
                <text:number>3.</text:number>
                <text:p text:style-name="al">Op elke marktplaats waar gefrituurd, gebakken, gebraden of verhit wordt, is een doelmatig blusapparaat (geen water) evenals een deksel voor afsluiting van de pan(nen) aanwezig.</text:p>
              </text:list-item>
              <text:list-item text:style-override="id1-3-2-2-4-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6">
                <text:number>5.</text:number>
                <text:p text:style-name="al">Bij gebruik van een gasinstallatie wordt voldaan aan de eisen zoals gesteld in artikel 3.27, 4.10, 5.6, 5.7, 5.11 en 5.14 van het BBGBOP.</text:p>
              </text:list-item>
              <text:list-item text:style-override="id1-3-2-2-4-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06.00 uur tot 10.00 uur.</text:p>
              </text:list-item>
              <text:list-item text:style-override="id1-3-2-2-5-3">
                <text:number>2.</text:number>
                <text:p text:style-name="al">Het afvoeren van materialen en waren van de marktplaats is toegestaan van een half uur voor tot één uur na verkooptijd van de markt.</text:p>
              </text:list-item>
              <text:list-item text:style-override="id1-3-2-2-5-4">
                <text:number>3.</text:number>
                <text:p text:style-name="al">De aan- en afvoer van materialen, waren, kramen of andere objecten vindt plaats via de daarvoor bestemede toe- en afritten.</text:p>
              </text:list-item>
              <text:list-item text:style-override="id1-3-2-2-5-5">
                <text:number>4.</text:number>
                <text:p text:style-name="al">Het aan- en afvoeren van materialen en waren naar en van de marktplaats levert geen (geluids)hinder op en blokkeert de openbare weg niet.</text:p>
              </text:list-item>
              <text:list-item text:style-override="id1-3-2-2-5-6">
                <text:number>5.</text:number>
                <text:p text:style-name="al">Voertuigen rijden op de markt niet sneller dan stapvoets.</text:p>
              </text:list-item>
              <text:list-item text:style-override="id1-3-2-2-5-7">
                <text:number>6.</text:number>
                <text:p text:style-name="al">Voertuig worden op het marktterrein uitsluitend geplaatst binnen de grenzen van de toegewezen marktplaats. Het voertuig wordt uitsluitend strak en horizontaal achter de marktkraam geparkeerd. Voertuigen worden niet op het marktterrein geparkeerd. </text:p>
              </text:list-item>
              <text:list-item text:style-override="id1-3-2-2-5-8">
                <text:number>7.</text:number>
                <text:p text:style-name="al">Materiaal dat achter de marktplaats is geplaatst, mag niet hoger zijn dan 3,20 meter gemeten vanaf de straat en in lengte niet langer dan de toegewezen marktplaats.</text:p>
              </text:list-item>
              <text:list-item text:style-override="id1-3-2-2-5-9">
                <text:number>8.</text:number>
                <text:p text:style-name="al">Het is marktondernemers niet toegestaan om na de gestelde instellingsbesluit van het marktterrein verkoopinrichtingen en overige materialen en waren op de markt aanwezig te hebben of te laten staa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t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die aardappelen-, groente- en fruit verhandelt is verplicht ten minste één afvalzak die kan worden gebruikt door passanten, zichtbaar en toegankelijk te bevestigen aan de voorzijde van zijn marktkraam of de eigen verkoopinrichting. Deze afvalzak moet in een deugdelijk bevestigde afvalring of een niet-afgesloten afvalbak worden aangeboden. Volle zakken moeten worden afgesloten en bij de daarvoor bedoelde afvalvoorziening worden ingeleverd. </text:p>
              </text:list-item>
              <text:list-item text:style-override="id1-3-2-2-9-4">
                <text:number>3.</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5">
                <text:number>4.</text:number>
                <text:p text:style-name="al">De ondernemer slaat het afval op de marktplaats niet-verwaaibaar en zoveel mogelijk uit het zicht van de bezoekers van de markt op.</text:p>
              </text:list-item>
              <text:list-item text:style-override="id1-3-2-2-9-6">
                <text:number>5.</text:number>
                <text:p text:style-name="al">Op eerste aanwijzing van de marktmeester verwijdert de marktondernemer het aanwezige vuil en/of afval.</text:p>
              </text:list-item>
              <text:list-item text:style-override="id1-3-2-2-9-7">
                <text:number>6.</text:number>
                <text:p text:style-name="al">Het is verboden om de volgende vormen van afval aan te bieden bij de afvalvoorzieningen op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of niet opgeruimd afval kunnen bij de overtreder in rekening worden gebracht.</text:p>
              </text:list-item>
              <text:list-item text:style-override="id1-3-2-2-9-9">
                <text:number>8.</text:number>
                <text:p text:style-name="al">Marktondernemers moeten aardappelen-, groente- en fruitafval gedurende de openingstijden van de markt en na afloop van de markt apart van het andere restafval houden en daarvoor de voorzieningen gebruiken die de gemeente daarvoor specifiek beschikbaar heeft gesteld.</text:p>
              </text:list-item>
              <text:list-item text:style-override="id1-3-2-2-9-10">
                <text:number>9.</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11">
                <text:number>10.</text:number>
                <text:p text:style-name="al">Het is verboden voor een marktondernemer om op een marktdag meer dan 250 kg afval in te leveren bij de daarvoor bedoelde afvalvoorziening.</text:p>
              </text:list-item>
              <text:list-item text:style-override="id1-3-2-2-9-12">
                <text:number>11.</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Iedere ondernemer mag reclamemateriaal plaatsen van maximaal 1 vierkante meter. Dat mag alleen zodanig worden geplaatst dat het de consumenten en veiligheidsdiensten niet hinder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Op de markt mag de ondernemer alleen reclame voor de markt maken, vanuit de marktkramen en alleen in combinatie met verkoop van waren. De marktondernemer zorgt dat het reclamemateriaal niet leidt tot zwerfafval op en rond het marktterrein, in welke vorm dan ook.</text:p>
              </text:list-item>
            </text:list>
          </text:section>
          <text:section text:name="artikel_id1-3-2-2-11" text:style-name="artikel">
            <text:p text:style-name="artikel_kop_titel"><text:span text:style-name="artikel_kop_label">Artikel</text:span> <text:span text:style-name="artikel_kop_nr">11</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2" text:style-name="artikel">
            <text:p text:style-name="artikel_kop_titel"><text:span text:style-name="artikel_kop_label">Artikel</text:span> <text:span text:style-name="artikel_kop_nr">12</text:span> Intrekking eerder marktreglement</text:p>
            <text:p text:style-name="al">Alle vorige marktreglementen van de markt Ganzenhoef in Amsterdam zijn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rktreglement markt Ganzenhoef in Amsterdam.</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Het dagelijks bestuur van stadsdeel Zuidoost,</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1</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natte en gebakken vis) en poelier vijf brancheplaatsen aangewezen. </text:p>
          <text:p text:style-name="al"/>
          <text:p text:style-name="al">Artikel 4</text:p>
          <text:p text:style-name="al">Op bakplaatsen is het toegestaan om etenswaren te bereiden met gebruik van een verwarmingstoestel, bak- en/of kookinstallatie, inclusief het gebruik van frituur.</text:p>
          <text:p text:style-name="al">De veiligheidsredenen, welke zijn opgenomen in artikel 3.27, 4.10, 5.6, 5.7, 5.11 en 5.14 van het BGBOP zijn hiermede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0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markt Ganzenhoef in Amsterdam</meta:user-defined>
    <dc:language>nl</dc:language>
    <meta:user-defined meta:name="OVERHEIDop.locatietype/OVERHEIDop.gebiedsmarkering">Gemeente</meta:user-defined>
    <meta:user-defined meta:name="DC.title">Marktreglement markt Ganzenhoef in Amsterdam</meta:user-defined>
    <meta:user-defined meta:name="DCTERMS.W3CDTF/DCTERMS.available">2024-06-18</meta:user-defined>
    <meta:user-defined meta:name="DCTERMS.W3CDTF/OVERHEIDop.jaargang">2024</meta:user-defined>
    <meta:user-defined meta:name="OVERHEIDop.publicationIssue">265003</meta:user-defined>
    <meta:user-defined meta:name="OVERHEIDop.betreftRegeling">CVDR721102_1</meta:user-defined>
    <meta:user-defined meta:name="xs:date/OVERHEIDop.startdatum">2024-06-19</meta:user-defined>
    <meta:user-defined meta:name="OVERHEIDop.GmbID/DC.identifier">gmb-2024-265003</meta:user-defined>
    <meta:user-defined meta:name="OVERHEIDop.versieInformatie"/>
  </office:meta>
</office:document-meta>
</file>