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Brinkpop op de Brink in Muiderber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van Brinkpop op de Brink in Muiderberg. Het evenement vindt plaats op zaterdag 29 juni 2024. </text:p>
            <text:p text:style-name="common-al">(verzonden 14 jun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4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00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0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0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Brinkpop op de Brink in Muiderberg</meta:user-defined>
    <meta:user-defined meta:name="DCTERMS.W3CDTF/DCTERMS.available">2024-06-18</meta:user-defined>
    <meta:user-defined meta:name="DCTERMS.W3CDTF/OVERHEIDop.jaargang">2024</meta:user-defined>
    <meta:user-defined meta:name="OVERHEIDop.publicationIssue">265000</meta:user-defined>
    <meta:user-defined meta:name="OVERHEIDop.GmbID/DC.identifier">gmb-2024-265000</meta:user-defined>
    <meta:user-defined meta:name="OVERHEIDop.versieInformatie"/>
  </office:meta>
</office:document-meta>
</file>