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ntharel Internationale Vierdaagse Apeldoorn, Berghuizerweg 153 in Apeldoorn, d.d. 8 juli tot en met 12 jul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juni 2024</text:p>
            <text:p text:style-name="common-al">Omschrijving: Cantharel Internationale Vierdaagse Apeldoorn</text:p>
            <text:p text:style-name="common-al">Locatie: Berghuizerweg 153, 7312 SN Apeldoorn</text:p>
            <text:p text:style-name="common-al">Zaaknummer: 02004996404</text:p>
            <text:p text:style-name="common-al">Datum evenement: 8 juli tot en met 12 juli 2024</text:p>
            <text:p text:style-name="common-al">Tijdstip evenement: 8 juli 2024 van 13:00 uur tot 16:00 uur</text:p>
            <text:p text:style-name="common-al">                                9 juli 2024 van 06:30 uur tot 17:00 uur</text:p>
            <text:p text:style-name="common-al">                              10 juli 2024 van 06:30 uur tot 17:00 uur</text:p>
            <text:p text:style-name="common-al">                              11 juli 2024 van 06:30 uur tot 17:00 uur</text:p>
            <text:p text:style-name="common-al">                              12 juli 2024 van 06:3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9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6404</meta:user-defined>
    <dc:language>nl</dc:language>
    <meta:user-defined meta:name="OVERHEIDop.locatietype/OVERHEIDop.gebiedsmarkering">Punt</meta:user-defined>
    <meta:user-defined meta:name="DC.title">Besluit evenementenvergunning Cantharel Internationale Vierdaagse Apeldoorn, Berghuizerweg 153 in Apeldoorn, d.d. 8 juli tot en met 12 juli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99</meta:user-defined>
    <meta:user-defined meta:name="OVERHEIDop.GmbID/DC.identifier">gmb-2024-264999</meta:user-defined>
    <meta:user-defined meta:name="OVERHEIDop.versieInformatie"/>
  </office:meta>
</office:document-meta>
</file>