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 onderzoekscentrum (de Sproetenbus) op het parkeerterrein De Zandzee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3:46 van de Verordening Fysieke Leefomgeving Gooise Meren 2024 (VFL) voor het plaatsen van een mobiel onderzoekscentrum (de Sproetenbus) op het parkeerterrein De Zandzee te Bussum voor de periode 17 juni 2024 t/m 1 juli 2024 en op parkeerterrein p2 te Muiden voor de periode 15 juli 2024 t/m 22 juli 2024. (verzonden: 13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9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mobiel onderzoekscentrum (de Sproetenbus) op het parkeerterrein De Zandzee te Bussum</meta:user-defined>
    <meta:user-defined meta:name="DCTERMS.W3CDTF/DCTERMS.available">2024-06-18</meta:user-defined>
    <meta:user-defined meta:name="DCTERMS.W3CDTF/OVERHEIDop.jaargang">2024</meta:user-defined>
    <meta:user-defined meta:name="OVERHEIDop.publicationIssue">264993</meta:user-defined>
    <meta:user-defined meta:name="OVERHEIDop.GmbID/DC.identifier">gmb-2024-264993</meta:user-defined>
    <meta:user-defined meta:name="OVERHEIDop.versieInformatie"/>
  </office:meta>
</office:document-meta>
</file>