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perstraat 313, 1502 AG Zaandam - technische bouwactiviteit - het herfund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445 - technische bouwactiviteit - het herfunderen van een pand -  - op de locatie Peperstraat 313, 1502 AG Zaandam</text:p>
            <text:p text:style-name="common-al">Aanvraag ontvangen: 0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99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445</meta:user-defined>
    <dc:language>nl</dc:language>
    <meta:user-defined meta:name="OVERHEIDop.locatietype/OVERHEIDop.gebiedsmarkering">Vlak</meta:user-defined>
    <meta:user-defined meta:name="DC.title">Aanvraag omgevingsvergunning - Peperstraat 313, 1502 AG Zaandam - technische bouwactiviteit - het herfunderen van een pan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91</meta:user-defined>
    <meta:user-defined meta:name="OVERHEIDop.GmbID/DC.identifier">gmb-2024-264991</meta:user-defined>
    <meta:user-defined meta:name="OVERHEIDop.versieInformatie"/>
  </office:meta>
</office:document-meta>
</file>