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ON food &amp; events B.V. voor het schenken van zwak-alcoholhoudende dranken tijdens Houtmansplantsoenconcerten op de zondag van 30-06-2024 tot en met 01-09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DON food &amp; events B.V. mag zwak-alcoholische dranken schenken tijdens de Houtmansplantsoenconcerten dat plaats vindt op de locatie Houtmansplantsoen.</text:p>
            <text:p text:style-name="common-al">De vergunning is verzonden op 14-06-2024. Het zaaknummer van de vergunning is 956854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14-06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64985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98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98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0002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ON food &amp; events B.V. voor het schenken van zwak-alcoholhoudende dranken tijdens Houtmansplantsoenconcerten op de zondag van 30-06-2024 tot en met 01-09-2024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985</meta:user-defined>
    <meta:user-defined meta:name="OVERHEIDop.GmbID/DC.identifier">gmb-2024-264985</meta:user-defined>
    <meta:user-defined meta:name="OVERHEIDop.versieInformatie"/>
  </office:meta>
</office:document-meta>
</file>