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bestaande woning opsplitsen naar 2 appartementen, Kanaalkade 16, 1811 LP Alkmaar, Verzoeklocatie 20240429017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Kanaalkade 16, 1811 LP Alkmaar, Verzoeklocatie 2024042901799<text:span text:style-name="nadrukvet">; </text:span>bestaande woning opsplitsen naar 2 appartementen</text:p>
            <text:p text:style-name="common-al">
            
          </text:p>
            <text:p text:style-name="common-al">Verzenddatum:  14-06-2024 </text:p>
            <text:p text:style-name="common-al">Zaaknummer: 00006743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98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8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8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4307</meta:user-defined>
    <dc:language>nl</dc:language>
    <meta:user-defined meta:name="OVERHEIDop.locatietype/OVERHEIDop.gebiedsmarkering">Vlak</meta:user-defined>
    <meta:user-defined meta:name="OVERHEIDop.locatietype/OVERHEIDop.gebiedsmarkering">Punt</meta:user-defined>
    <meta:user-defined meta:name="DC.title">Omgevingsvergunning ingetrokken: bestaande woning opsplitsen naar 2 appartementen, Kanaalkade 16, 1811 LP Alkmaar, Verzoeklocatie 2024042901799</meta:user-defined>
    <meta:user-defined meta:name="DCTERMS.W3CDTF/DCTERMS.available">2024-06-18</meta:user-defined>
    <meta:user-defined meta:name="DCTERMS.W3CDTF/OVERHEIDop.jaargang">2024</meta:user-defined>
    <meta:user-defined meta:name="OVERHEIDop.publicationIssue">264982</meta:user-defined>
    <meta:user-defined meta:name="OVERHEIDop.GmbID/DC.identifier">gmb-2024-264982</meta:user-defined>
    <meta:user-defined meta:name="OVERHEIDop.versieInformatie"/>
  </office:meta>
</office:document-meta>
</file>