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uispolderweg 37, 1505 HJ Zaandam, Verzoeklocatie 2024061000226 - het kappen van 26 bomen voor nieuwe fietsroute tussen Zaandam 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329 - het kappen van 26 bomen voor nieuwe fietsroute tussen Zaandam en Amsterdam - Projectomschrijving: Nieuwe fietsroute tussen de Sluispolderweg in Zaanstad en Toetsenbordweg in Amsterdam. Inclusief overbrugging van Zijkanaal H., Toelichting: zie bijlagen - op de locatie Sluispolderweg 37, 1505 HJ Zaandam, Verzoeklocatie 2024061000226</text:p>
            <text:p text:style-name="common-al">Aanvraag ontvangen: 1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97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23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Sluispolderweg 37, 1505 HJ Zaandam, Verzoeklocatie 2024061000226 - het kappen van 26 bomen voor nieuwe fietsroute tussen Zaandam en Amster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78</meta:user-defined>
    <meta:user-defined meta:name="OVERHEIDop.GmbID/DC.identifier">gmb-2024-264978</meta:user-defined>
    <meta:user-defined meta:name="OVERHEIDop.versieInformatie"/>
  </office:meta>
</office:document-meta>
</file>